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Grinsel 10 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89</text:p>
            <text:p text:style-name="common-al">Verleend op 8 december 2016 </text:p>
            <text:p text:style-name="common-al">het bestaande kantoor verbouwen tot woonhui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78265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65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65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Grinsel 10 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265</meta:user-defined>
    <meta:user-defined meta:name="OVERHEIDop.GmbID/DC.identifier">gmb-2016-178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JP 10</meta:user-defined>
    <meta:user-defined meta:name="OVERHEIDop.woonplaats">Den Dungen</meta:user-defined>
    <meta:user-defined meta:name="OVERHEIDop.straatnaam">Grinsel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81 408315</meta:user-defined>
    <meta:user-defined meta:name="OVERHEIDop.versieInformatie"/>
  </office:meta>
</office:document-meta>
</file>