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9</text:p>
            <text:p text:style-name="common-al">Aangevraagd op 30 november 2016</text:p>
            <text:p text:style-name="common-al">het aanleggen van een tijdelijke inrit/uitweg ten behoeve van de reconstructiewerkzaamheden aan het gasstation Z-028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6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6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6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weg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63</meta:user-defined>
    <meta:user-defined meta:name="OVERHEIDop.GmbID/DC.identifier">gmb-2016-178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1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31 405418</meta:user-defined>
    <meta:user-defined meta:name="OVERHEIDop.versieInformatie"/>
  </office:meta>
</office:document-meta>
</file>