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Louise de Colignylaan 118, 3136 C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het voordakvlak  </text:p>
            <text:p text:style-name="common-al">Met de adressering         :  Louise de Colignylaan 118, 3136 CS  </text:p>
            <text:p text:style-name="common-al">Kenmerk                         :  OVXINR-3932</text:p>
            <text:p text:style-name="common-al">Type aanvraag                :  omgevingsvergunning regulier</text:p>
            <text:p text:style-name="common-al">Datum ontvangst            :  24 oktober 2016</text:p>
            <text:p text:style-name="common-al">Datum beschikking       :           14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26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Louise de Colignylaan 118, 3136 C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262</meta:user-defined>
    <meta:user-defined meta:name="OVERHEIDop.GmbID/DC.identifier">gmb-2016-178262</meta:user-defined>
    <meta:user-defined meta:name="OVERHEID.TaxonomieBeleidsagenda/OVERHEID.category">Huisvesting | Organisatie en beleid</meta:user-defined>
    <meta:user-defined meta:name="OVERHEIDop.referentienummer">OVXINR-39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S 118</meta:user-defined>
    <meta:user-defined meta:name="OVERHEIDop.woonplaats">Vlaardingen</meta:user-defined>
    <meta:user-defined meta:name="OVERHEIDop.straatnaam">Louise de Coligny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89 438587</meta:user-defined>
    <meta:user-defined meta:name="OVERHEIDop.versieInformatie"/>
  </office:meta>
</office:document-meta>
</file>