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ing gevel reclame, Veerplein 134J, 3131  C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legalisering gevel reclame </text:p>
            <text:p text:style-name="common-al">Locatie                           :  Veerplein 134 J, 3131  CN </text:p>
            <text:p text:style-name="common-al">Kenmerk                         :  OVXINR-3935</text:p>
            <text:p text:style-name="common-al">Type aanvraag                :  omgevingsvergunning regulier</text:p>
            <text:p text:style-name="common-al">Datum ontvangst            :  20 oktober 2016</text:p>
            <text:p text:style-name="common-al">Datum beschikking       :           13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26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ing gevel reclame, Veerplein 134J, 3131  C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260</meta:user-defined>
    <meta:user-defined meta:name="OVERHEIDop.GmbID/DC.identifier">gmb-2016-178260</meta:user-defined>
    <meta:user-defined meta:name="OVERHEID.TaxonomieBeleidsagenda/OVERHEID.category">Huisvesting | Organisatie en beleid</meta:user-defined>
    <meta:user-defined meta:name="OVERHEIDop.referentienummer">OVXINR-393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N 134j</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24 436196</meta:user-defined>
    <meta:user-defined meta:name="OVERHEIDop.versieInformatie"/>
  </office:meta>
</office:document-meta>
</file>