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reclame op de voorgevel, Plein Emaus 3A, 3135  J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plaatsen reclame op de voorgevel</text:p>
            <text:p text:style-name="common-al">Locatie                           : Plein Emaus 3A, 3135  JN</text:p>
            <text:p text:style-name="common-al">Kenmerk                         : OVX  3971</text:p>
            <text:p text:style-name="common-al">Type aanvraag                : regulier</text:p>
            <text:p text:style-name="last-al">Datum ontvangst          : 4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78258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5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5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reclame op de voorgevel, Plein Emaus 3A, 3135  J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8258</meta:user-defined>
    <meta:user-defined meta:name="OVERHEIDop.GmbID/DC.identifier">gmb-2016-178258</meta:user-defined>
    <meta:user-defined meta:name="OVERHEID.TaxonomieBeleidsagenda/OVERHEID.category">Huisvesting | Organisatie en beleid</meta:user-defined>
    <meta:user-defined meta:name="OVERHEIDop.referentienummer">OVX  3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JN 5</meta:user-defined>
    <meta:user-defined meta:name="OVERHEIDop.woonplaats">Vlaardingen</meta:user-defined>
    <meta:user-defined meta:name="OVERHEIDop.straatnaam">Plein Emaus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70 437059</meta:user-defined>
    <meta:user-defined meta:name="OVERHEIDop.versieInformatie"/>
  </office:meta>
</office:document-meta>
</file>