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an den Boomstr 7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6</text:p>
            <text:p text:style-name="common-al">Aangevraagd op 05 december 2016</text:p>
            <text:p text:style-name="common-al">het aanleggen van inrit/uitweg</text:p>
            <text:p text:style-name="common-al">Reguliere procedure voor de activiteit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5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van den Boomstr 7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54</meta:user-defined>
    <meta:user-defined meta:name="OVERHEIDop.GmbID/DC.identifier">gmb-2016-178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G 78</meta:user-defined>
    <meta:user-defined meta:name="OVERHEIDop.woonplaats">Berlicum</meta:user-defined>
    <meta:user-defined meta:name="OVERHEIDop.straatnaam">Pastoor van den 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389 409671</meta:user-defined>
    <meta:user-defined meta:name="OVERHEIDop.versieInformatie"/>
  </office:meta>
</office:document-meta>
</file>