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fase III, kevels 48 t/m 7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7</text:p>
            <text:p text:style-name="common-al">Aangevraagd op 05 december 2016</text:p>
            <text:p text:style-name="common-al">het bouwen van de woningen plan Beekveld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5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fase III, kevels 48 t/m 7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51</meta:user-defined>
    <meta:user-defined meta:name="OVERHEIDop.GmbID/DC.identifier">gmb-2016-17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W 51</meta:user-defined>
    <meta:user-defined meta:name="OVERHEIDop.woonplaats">Berlicum</meta:user-defined>
    <meta:user-defined meta:name="OVERHEIDop.straatnaam">Roijenbo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08 410004</meta:user-defined>
    <meta:user-defined meta:name="OVERHEIDop.versieInformatie"/>
  </office:meta>
</office:document-meta>
</file>