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17 te Grou, (11009552) vervangen van het dak door geïsoleerde dakplaten in golfmodel, verzenddatum 10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25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25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olenstraat 17 te Grou, (11009552) vervangen van het dak door geïsoleerde dakplaten in golfmodel, verzenddatum 10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25</meta:user-defined>
    <meta:user-defined meta:name="OVERHEIDop.GmbID/DC.identifier">gmb-2016-17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A 17</meta:user-defined>
    <meta:user-defined meta:name="OVERHEIDop.woonplaats">Grou</meta:user-defined>
    <meta:user-defined meta:name="OVERHEIDop.straatnaam">Mol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470 567608</meta:user-defined>
    <meta:user-defined meta:name="OVERHEIDop.versieInformatie"/>
  </office:meta>
</office:document-meta>
</file>