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Naritaweg, kavel AL 2218, plaatsen van een Biobrug, 14-12-2016, 162610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824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4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4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Naritaweg, kavel AL 2218, plaatsen van een Biobrug, 14-12-2016, 1626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249</meta:user-defined>
    <meta:user-defined meta:name="OVERHEIDop.GmbID/DC.identifier">gmb-2016-17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