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Zwanenburgerdijk 328, 1161 NN, realiseren van een bedrijfsgebouw, 14-12-2016, 16262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824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4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4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Zwanenburgerdijk 328, 1161 NN, realiseren van een bedrijfsgebouw, 14-12-2016, 16262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46</meta:user-defined>
    <meta:user-defined meta:name="OVERHEIDop.GmbID/DC.identifier">gmb-2016-17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N 328</meta:user-defined>
    <meta:user-defined meta:name="OVERHEIDop.woonplaats">Zwanenburg</meta:user-defined>
    <meta:user-defined meta:name="OVERHEIDop.straatnaam">Zwanenburg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749 488772</meta:user-defined>
    <meta:user-defined meta:name="OVERHEIDop.versieInformatie"/>
  </office:meta>
</office:document-meta>
</file>