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afspraken buitengewoon verlof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dam-Volendam,</text:p>
            <text:p text:style-name="al">overwegende dat de Wet arbeid en zorg (Wazo) het recht geeft aan een werknemer op calamiteiten- en kortdurend zorgverlof,</text:p>
            <text:p text:style-name="al">overwegende dat de gemeente Edam-Volendam met de medezeggenschap daarover een nadere regeling kan treffen,</text:p>
            <text:p text:style-name="al">overwegende, dat het gelet op de werkpraktijk binnen de voormalige gemeenten Edam-Volendam en Zeevang het wenselijk wordt bevonden om vanaf 1 januari 2016 en in ieder geval bij een overlijden van een bloed- of aanverwant of voor een huwelijk of geregistreerd partnerschap daarover, en ten behoeve van de toepassing binnen de nieuwe gemeente Edam-Volendam, afspraken te maken, 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itengewoon verlof met behoud van salaris en toegekende salaristoelage(n) aan de ambtenaar te verlenen:</text:p>
            <text:list text:style-name="id1-3-2-2-1-3">
              <text:list-item text:style-override="id1-3-2-2-1-3-1">
                <text:number>1.</text:number>
                <text:p text:style-name="al">In geval van diens huwelijk of geregistreerd partnerschap maximaal 28,8 uur bij een fulltime aanstelling. Bij een parttime aanstelling is dit verlof naar rato.</text:p>
              </text:list-item>
              <text:list-item text:style-override="id1-3-2-2-1-3-2">
                <text:number>2.</text:number>
                <text:p text:style-name="al">Bij overlijden van een bloed- of aanverwant in de eerste graad voor maximaal 4 werkdagen.</text:p>
              </text:list-item>
              <text:list-item text:style-override="id1-3-2-2-1-3-3">
                <text:number>3.</text:number>
                <text:p text:style-name="al">Bij overlijden van een bloed- of aanverwant in de tweede graad maximaal 2 werkdagen.</text:p>
              </text:list-item>
              <text:list-item text:style-override="id1-3-2-2-1-3-4">
                <text:number>4.</text:number>
                <text:p text:style-name="al">Als de ambtenaar is aangewezen als testamentair executeur bij het overlijden van een bloed- of aanverwant in de tweede graad kan het verlof als bedoeld onder lid 3 worden verlengd tot maximaal 4 werkdagen. </text:p>
              </text:list-item>
              <text:list-item text:style-override="id1-3-2-2-1-3-5">
                <text:number>5.</text:number>
                <text:p text:style-name="al">Het verlof genoemd onder lid 2 tot en met 3 kan worden opgenomen vanaf de dag van over-lijden tot en met de dag van de begrafenis of crematie.</text:p>
              </text:list-item>
              <text:list-item text:style-override="id1-3-2-2-1-3-6">
                <text:number>6.</text:number>
                <text:p text:style-name="al">Voor het bepalen van de graad van bloed- of aanverwantschap wordt het schema aange-houden welke als bijlage bij dit besluit is opgenomen.</text:p>
              </text:list-item>
              <text:list-item text:style-override="id1-3-2-2-1-3-7">
                <text:number>7.</text:number>
                <text:p text:style-name="al">In aanvulling op het bepaalde onder 2 tot en met 6 wordt onder aanverwantschap niet alleen de verhouding gerekend tussen de ene echtgenoot of geregistreerde partner en de betref-fende bloedverwanten van de andere echtgenoot of geregistreerde partner, maar wordt ook de relatie met de persoon met wie binnen de betreffende graad ongehuwd wordt samenge-woond daarmee gelijkgesteld, blijkens een registratie in de basisregistratie personen van de woongemeente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in de vergadering van het college van burgemeester en wethouders van </text:span>
            <text:span text:style-name="datum"> 13 juni 2016,</text:span>
          </text:p>
          </text:section>
          <text:section text:name="ondertekening_id1-3-2-3-2">
            <text:p><text:span text:style-name="ondertekening_naam">
            <text:span text:style-name="voornaam">drs. M.A.J.R. </text:span>
            <text:span text:style-name="achternaam"> Hermans,</text:span>
          </text:span></text:p>
            <text:p><text:span text:style-name="functie">de secretaris. </text:span></text:p>
          </text:section>
          <text:section text:name="ondertekening_id1-3-2-3-3">
            <text:p><text:span text:style-name="ondertekening_naam">
            <text:span text:style-name="voornaam">W.J.F.M. </text:span>
            <text:span text:style-name="achternaam">van Beek,</text:span>
          </text:span></text:p>
            <text:p><text:span text:style-name="functie">de burgemeester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am-Volendam.</text:p>
            </table:table-cell>
            <table:table-cell office:value-type="string" table:style-name="header.C">
              <text:p text:style-name="headerright"><text:span text:style-name="nr">Nr. 17823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e afspraken buitengewoon verlof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232</meta:user-defined>
    <meta:user-defined meta:name="OVERHEIDop.GmbID/DC.identifier">gmb-2016-178232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dam-Volendam</meta:user-defined>
    <meta:user-defined meta:name="DC.source">art. 125 AW;1.0:c:BWBR0001947&amp;artikel=125&amp;g=2016-08-01</meta:user-defined>
    <meta:user-defined meta:name="DC.source">art. 160 lid 1 Gemw;1.0:c:BWBR0005416&amp;artikel=160&amp;lid=1&amp;g=2016-07-01</meta:user-defined>
    <meta:user-defined meta:name="OVERHEIDop.referentienummer">D-1604031</meta:user-defined>
    <meta:user-defined meta:name="DCTERMS.abstract">Deze regeling bevat een nadere uitwerking van de toekenning van buitengewoon verlof in geval van huwelijk of geregistreerd partnerschap van de medewerker en in geval van overlijden van een bloed- of aanverwant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versieInformatie"/>
  </office:meta>
</office:document-meta>
</file>