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22 t/m 32, (11009509) bouwen van 6 2^1-kap-woningen, verzenddatum 0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aberch 22 t/m 32, (11009509) bouwen van 6 2^1-kap-woningen, verzenddatum 0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3</meta:user-defined>
    <meta:user-defined meta:name="OVERHEIDop.GmbID/DC.identifier">gmb-2016-17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7 575402</meta:user-defined>
    <meta:user-defined meta:name="OVERHEIDop.versieInformatie"/>
  </office:meta>
</office:document-meta>
</file>