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ontheffing sluitingsuur op vrijdag 23 december en vrijdag 30 december 2016 en op vrijdag 6 januari 2017,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sluitingsuur verleend aan Sequoia voor het langer geopend hebben van het horecabedrijf aan de Grutstraat 20 in Doetinchem op vrijdag 23 december en vrijdag 30 december 2016 en op vrijdag 6 januari 2017 van 02.00 tot 04.30 uur. </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7822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2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2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quoia, ontheffing sluitingsuur op vrijdag 23 december en vrijdag 30 december 2016 en op vrijdag 6 januari 2017,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224</meta:user-defined>
    <meta:user-defined meta:name="OVERHEIDop.GmbID/DC.identifier">gmb-2016-178224</meta:user-defined>
    <meta:user-defined meta:name="OVERHEID.TaxonomieBeleidsagenda/OVERHEID.category">Openbare orde en veiligheid | Organisatie en beleid</meta:user-defined>
    <meta:user-defined meta:name="OVERHEIDop.referentienummer">117488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X 20</meta:user-defined>
    <meta:user-defined meta:name="OVERHEIDop.woonplaats">Doetinchem</meta:user-defined>
    <meta:user-defined meta:name="OVERHEIDop.straatnaam">Gru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891 442373</meta:user-defined>
    <meta:user-defined meta:name="OVERHEIDop.versieInformatie"/>
  </office:meta>
</office:document-meta>
</file>