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Ubbergse Holleweg 2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de restauratie van kozijnen, ramen, deuren en balkon</text:p>
            <text:p text:style-name="common-al">Locatie : Ubbergse Holleweg 2 te Ubbergen</text:p>
            <text:p text:style-name="common-al">Datum: 12 februar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2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2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2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Ubbergse Holleweg 2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22</meta:user-defined>
    <meta:user-defined meta:name="OVERHEIDop.GmbID/DC.identifier">gmb-2016-178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S 2b</meta:user-defined>
    <meta:user-defined meta:name="OVERHEIDop.woonplaats">Ubbergen</meta:user-defined>
    <meta:user-defined meta:name="OVERHEIDop.straatnaam">Ubbergs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272 427797</meta:user-defined>
    <meta:user-defined meta:name="OVERHEIDop.versieInformatie"/>
  </office:meta>
</office:document-meta>
</file>