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weelincklaan 2/2b, Z/16/077667, uitbreid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2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weelincklaan 2/2b, Z/16/077667, uitbreid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16</meta:user-defined>
    <meta:user-defined meta:name="OVERHEIDop.GmbID/DC.identifier">gmb-2016-178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CT 2b</meta:user-defined>
    <meta:user-defined meta:name="OVERHEIDop.woonplaats">Almelo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81 486475</meta:user-defined>
    <meta:user-defined meta:name="OVERHEIDop.versieInformatie"/>
  </office:meta>
</office:document-meta>
</file>