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ssewaard - Verordening eigen bijdrage maatschappelijke opvang/ vrouwenopvang Nissewaard.</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gelezen het voorstel van burgemeester en wethouders van 30 november 2016;</text:p>
            <text:p text:style-name="al"/>
            <text:p text:style-name="al">gelet op artikel 147 eerste lid, 149 en 160 eerste lid van de gemeentewet, de Algemene wet bestuursrecht, De wet maatschappelijke ondersteuning 2015 en de Participatiewet;</text:p>
            <text:p text:style-name="al"/>
            <text:p text:style-name="al">gezien het advies van de commissie Zorg en Werk van 24 november 2016;</text:p>
            <text:p text:style-name="al"/>
            <text:p text:style-name="al">besluit:</text:p>
            <text:p text:style-name="al"/>
            <text:p text:style-name="al">vast te stellen de volgende verordening: Verordening eigen bijdrage maatschappelijke opvang/ vrouwenopvang Nisse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deeën voor het ontwerp van de regeling</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1.</text:number>
                  <text:p text:style-name="al">In deze verordening wordt verstaan onder: </text:p>
                  <text:list text:style-name="id1-3-2-2-1-2-3-1-3">
                    <text:list-item text:style-override="id1-3-2-2-1-2-3-1-3-1">
                      <text:number>a.</text:number>
                      <text:p text:style-name="al">Bijstandsnorm: de op grond van de artikelen 19a tot en met 24 van de Participatiewet, van toepassing zijnde norm op 1 januari van een kalenderjaar, exclusief vakantietoeslag vermeerderd of verminderd met de op grond van artikelen 25 tot en met 30 van de Participatiewet door het college vastgestelde verhoging of verlaging en eventueel aangevuld met bijzondere bijstand op grond van artikelen 35, 36, 36a of 36b van de Participatiewet;</text:p>
                    </text:list-item>
                    <text:list-item text:style-override="id1-3-2-2-1-2-3-1-3-2">
                      <text:number>b.</text:number>
                      <text:p text:style-name="al">Cliënt: de natuurlijke persoon van 18 jaar of ouder, die eventueel samen met minderjarige kinderen, gebruik maakt van het in deze verordening omschreven aanbod van een instelling;</text:p>
                    </text:list-item>
                    <text:list-item text:style-override="id1-3-2-2-1-2-3-1-3-3">
                      <text:number>c.</text:number>
                      <text:p text:style-name="al">College: het college van burgemeester en wethouders van de gemeente Nissewaard;</text:p>
                    </text:list-item>
                    <text:list-item text:style-override="id1-3-2-2-1-2-3-1-3-4">
                      <text:number>d.</text:number>
                      <text:p text:style-name="al">Eigen bijdrage: de bijdrage die de cliënt verschuldigd is voor opvang op basis van deze verordening.</text:p>
                    </text:list-item>
                    <text:list-item text:style-override="id1-3-2-2-1-2-3-1-3-5">
                      <text:number>e.</text:number>
                      <text:p text:style-name="al">Instelling: een organisatie die maatschappelijke opvang of vrouwenopvang biedt;</text:p>
                    </text:list-item>
                    <text:list-item text:style-override="id1-3-2-2-1-2-3-1-3-6">
                      <text:number>f.</text:number>
                      <text:p text:style-name="al">Inrichting: een instelling volgens art 1 onderdeel f sub 2 van de Participatiewet die zich blijkens haar doelstelling en feitelijke werkzaamheden richt op het bieden van slaapgelegenheid, waarbij de mogelijkheid van hulpverlening of begeleiding gedurende meer dan de helft van ieder etmaal aanwezig is;</text:p>
                      <text:p text:style-name="al"/>
                      <text:p text:style-name="al"/>
                    </text:list-item>
                    <text:list-item text:style-override="id1-3-2-2-1-2-3-1-3-7">
                      <text:number>g.</text:number>
                      <text:p text:style-name="al">Inkomen: de werkelijke inkomsten van de cliënt als bedoeld in artikelen 32 en 33 van de Wwb, dan wel de van toepassing zijnde bijstandsnorm, indien de werkelijke inkomsten lager zijn dan dit bedrag.</text:p>
                    </text:list-item>
                    <text:list-item text:style-override="id1-3-2-2-1-2-3-1-3-8">
                      <text:number>h.</text:number>
                      <text:p text:style-name="al">Maatschappelijke opvang: het tijdelijk bieden van onderdak, begeleiding, informatie en advies aan personen die, door een of meer problemen, al dan niet gedwongen de thuissituatie hebben verlaten en niet in staat zijn zich op eigen kracht te handhaven in de samenleving;</text:p>
                    </text:list-item>
                    <text:list-item text:style-override="id1-3-2-2-1-2-3-1-3-9">
                      <text:number>i.</text:number>
                      <text:p text:style-name="al">Norm persoonlijke uitgaven: het zak- en kleedgeld op grond van de van toepassing zijnde normbedragen ingevolge artikel 23 lid 1 van de Participatiewet bij verblijf in een inrichting, exclusief vakantietoeslag, vermeerderd met de premie voor de (collectieve) ziektekostenverzekering, die de gemeente Spijkenisse aanbiedt aan mensen met een uitkering op bijstandsniveau, en verminderd met de (eventuele) zorgtoeslag als bedoeld in artikel 23 lid 2 van de Participatiewet. </text:p>
                    </text:list-item>
                    <text:list-item text:style-override="id1-3-2-2-1-2-3-1-3-10">
                      <text:number>j.</text:number>
                      <text:p text:style-name="al">Opvang: in het kader van deze verordening omvat de onder d en e gedefinieerde voorzieningen;</text:p>
                    </text:list-item>
                    <text:list-item text:style-override="id1-3-2-2-1-2-3-1-3-11">
                      <text:number>k.</text:number>
                      <text:p text:style-name="al">Vrouwenopvang: het tijdelijk bieden van onderdak en begeleiding aan vrouwen die, al dan niet gedwongen, de thuissituatie hebben verlaten in verband met problemen van relationele aard of geweld;</text:p>
                    </text:list-item>
                    <text:list-item text:style-override="id1-3-2-2-1-2-3-1-3-12">
                      <text:number>l.</text:number>
                      <text:p text:style-name="al">Wet: Wet maatschappelijke ondersteuning 2015;</text:p>
                    </text:list-item>
                  </text:list>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
              <text:p text:style-name="al">Deze verordening is van toepassing op alle instellingen die opvang aanbieden in de verzorgingsregio van de centrumgemeente Nissewaard en die tevens daarvoor subsidie ontvangen van de gemeente Nissewaard.</text:p>
              <text:p text:style-name="al"/>
            </text:section>
            <text:section text:name="artikel_id1-3-2-2-1-4" text:style-name="artikel">
              <text:p text:style-name="artikel_kop_titel"><text:span text:style-name="artikel_kop_label">Artikel</text:span> <text:span text:style-name="artikel_kop_nr">3.</text:span> Vaststelling en inning</text:p>
              <text:p text:style-name="al"/>
              <text:list text:style-name="id1-3-2-2-1-4-3">
                <text:list-item text:style-override="id1-3-2-2-1-4-3-1">
                  <text:number>1.</text:number>
                  <text:p text:style-name="al">Een cliënt aan wie recht op opvang is toegekend, is voor iedere dag of gedeelte van een dag waarop hij in een instelling verblijft, een bijdrage verschuldigd. </text:p>
                </text:list-item>
                <text:list-item text:style-override="id1-3-2-2-1-4-3-2">
                  <text:number>2.</text:number>
                  <text:p text:style-name="al">Voor opvang, korter dan twee etmalen of opvang in het kader van een koudweerregeling, is geen bijdrage verschuldigd. In dat geval kan de instelling een vergoeding vragen voor een maaltijd, koffie/thee, was- of douchegelegenheid en gebruik van beddengoed. Indien de instelling een vergoeding vraagt, dient dit duidelijk zichtbaar door de betreffende instelling te worden aangegeven. Ook dient de instelling het college te informeren over de hoogte van de gevraagde vergoedingen. </text:p>
                </text:list-item>
              </text:list>
              <text:p text:style-name="al"/>
            </text:section>
            <text:section text:name="artikel_id1-3-2-2-1-5" text:style-name="artikel">
              <text:p text:style-name="artikel_kop_titel"><text:span text:style-name="artikel_kop_label">Artikel</text:span> <text:span text:style-name="artikel_kop_nr">4.</text:span> Hoogte van de bijdrage </text:p>
              <text:p text:style-name="al"/>
              <text:list text:style-name="id1-3-2-2-1-5-3">
                <text:list-item text:style-override="id1-3-2-2-1-5-3-1">
                  <text:number>1.</text:number>
                  <text:p text:style-name="al">De hoogte van de bijdrage bedraagt het verschil tussen de van toepassing zijnde bijstandsnorm op 1 januari van enig jaar minus de norm voor persoonlijke uitgaven op 1 januari van enig jaar. </text:p>
                  <text:p text:style-name="al"/>
                  <text:p text:style-name="al"/>
                  <text:p text:style-name="al"/>
                  <text:p text:style-name="al"/>
                </text:list-item>
                <text:list-item text:style-override="id1-3-2-2-1-5-3-2">
                  <text:number>2.</text:number>
                  <text:p text:style-name="al">Indien de instelling geen voeding aan de cliënt verstrekt, wordt de bijdrage verminderd met een bedrag voor voeding. Dit bedrag is gelijk aan het bedrag, dat het Nationaal Instituut voor Budgetvoorlichting (Nibud) in het betreffende jaar berekent als gemiddelde kosten voor voeding. Indien dit bedrag niet bekend is, wordt aangesloten bij de normen van het voorgaande jaar.</text:p>
                </text:list-item>
                <text:list-item text:style-override="id1-3-2-2-1-5-3-3">
                  <text:number>3.</text:number>
                  <text:p text:style-name="al">Voor cliënten die in een instelling verblijven op basis van een constructie waarbij men zelf verantwoordelijk is voor de huur en energiekosten, wordt geen eigen bijdrage in rekening gebracht. </text:p>
                </text:list-item>
                <text:list-item text:style-override="id1-3-2-2-1-5-3-4">
                  <text:number>4.</text:number>
                  <text:p text:style-name="al">In het geval dat het werkelijke inkomen van een cliënt, verminderd met de op basis van deze verordening bepaalde bijdrage, minder bedraagt dan de norm voor persoonlijke uitgaven, wordt de bijdrage zodanig verminderd, dat de norm voor persoonlijke uitgaven voor de cliënt beschikbaar blijft. </text:p>
                </text:list-item>
                <text:list-item text:style-override="id1-3-2-2-1-5-3-5">
                  <text:number>5.</text:number>
                  <text:p text:style-name="al">Het bepaalde in lid 4 van dit artikel wordt niet toegepast als de cliënt, naar het oordeel van het college, verwijtbaar tekortschiet in het werven van voldoende middelen en niet-middelen, zoals benoemd in artikel 31 van de Participatiewet.</text:p>
                </text:list-item>
              </text:list>
              <text:p text:style-name="al"/>
            </text:section>
            <text:section text:name="artikel_id1-3-2-2-1-6" text:style-name="artikel">
              <text:p text:style-name="artikel_kop_titel"><text:span text:style-name="artikel_kop_label">Artikel</text:span> <text:span text:style-name="artikel_kop_nr">5.</text:span> Innen van de bijdrage </text:p>
              <text:p text:style-name="al"/>
              <text:list text:style-name="id1-3-2-2-1-6-3">
                <text:list-item text:style-override="id1-3-2-2-1-6-3-1">
                  <text:number>1.</text:number>
                  <text:p text:style-name="al">De bijdrage wordt per maand aan het eind van de maand geïnd.</text:p>
                </text:list-item>
                <text:list-item text:style-override="id1-3-2-2-1-6-3-2">
                  <text:number>2.</text:number>
                  <text:p text:style-name="al">De bijdrage van de cliënt met een uitkering op grond van de Participatiewet wordt geïnd door de gemeente, door middel van het inhouden van de bijdrage op de uitkering van de cliënt en deze over te maken aan de instantie waar cliënt verblijft.</text:p>
                </text:list-item>
                <text:list-item text:style-override="id1-3-2-2-1-6-3-3">
                  <text:number>3.</text:number>
                  <text:p text:style-name="al">Het college kan aan de instelling mandaat verlenen om de bijdrage van de cliënt, zoals genoemd in lid 1 van dit artikel en artikel 3 van deze verordening, te innen.</text:p>
                </text:list-item>
                <text:list-item text:style-override="id1-3-2-2-1-6-3-4">
                  <text:number>4.</text:number>
                  <text:p text:style-name="al">De instellingen zijn, indien het college hiervoor mandaat verleent, verplicht de vastgestelde bijdrage van de cliënten te innen in alle gevallen dat de bijdrage niet door de gemeente wordt ingehouden op de uitkering van de cliënt.</text:p>
                </text:list-item>
                <text:list-item text:style-override="id1-3-2-2-1-6-3-5">
                  <text:number>5.</text:number>
                  <text:p text:style-name="al">Het college kan nadere regels stellen ten aanzien van de vaststelling en inning van de eigen bijdrage.</text:p>
                </text:list-item>
              </text:list>
              <text:p text:style-name="al"/>
            </text:section>
            <text:section text:name="artikel_id1-3-2-2-1-7"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Intrekking oude regeling </text:p>
              <text:p text:style-name="al">De Verordening Eigen bijdrage maatschappelijke opvang en vrouwenopvang wordt ingetrokken. </text:p>
              <text:p text:style-name="al"/>
            </text:section>
            <text:section text:name="artikel_id1-3-2-2-2-3" text:style-name="artikel">
              <text:p text:style-name="artikel_kop_titel"><text:span text:style-name="artikel_kop_label">Artikel</text:span> <text:span text:style-name="artikel_kop_nr">8</text:span> Inwerkingtreding </text:p>
              <text:p text:style-name="al">Deze verordening treedt in werking op 1 januari 2017 </text:p>
              <text:p text:style-name="al"/>
              <text:p text:style-name="al"/>
              <text:p text:style-name="al"/>
              <text:p text:style-name="al"/>
            </text:section>
            <text:section text:name="artikel_id1-3-2-2-2-4" text:style-name="artikel">
              <text:p text:style-name="artikel_kop_titel"><text:span text:style-name="artikel_kop_label">Artikel</text:span> <text:span text:style-name="artikel_kop_nr">9</text:span> Citeertitel </text:p>
              <text:p text:style-name="al">Deze verordening wordt aangehaald als: Verordening eigen bijdrage maatschappelijke opvang/ vrouwenopvang Nissewaar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section>
          <text:section text:name="ondertekening_id1-3-2-3-2">
            <text:p><text:span text:style-name="functie"/></text:p>
            <text:p><text:span text:style-name="functie"/></text:p>
          </text:section>
          <text:section text:name="ondertekening_id1-3-2-3-3">
            <text:p><text:span text:style-name="ondertekening_naam">
            <text:span text:style-name="voornaam"/>
            <text:span text:style-name="achternaam"/>
          </text:span></text:p>
            <text:p><text:span text:style-name="functie">de griffier, </text:span></text:p>
          </text:section>
          <text:section text:name="ondertekening_id1-3-2-3-4">
            <text:p><text:span text:style-name="ondertekening_naam">
            <text:span text:style-name="voornaam"> S.J.M. </text:span>
            <text:span text:style-name="achternaam">Mackaij </text:span>
          </text:span></text:p>
          </text:section>
          <text:section text:name="ondertekening_id1-3-2-3-5">
            <text:p><text:span text:style-name="ondertekening_naam">
            <text:span text:style-name="voornaam"/>
            <text:span text:style-name="achternaam"/>
          </text:span></text:p>
            <text:p><text:span text:style-name="functie">de voorzitter, </text:span></text:p>
          </text:section>
          <text:section text:name="ondertekening_id1-3-2-3-6">
            <text:p><text:span text:style-name="ondertekening_naam">
            <text:span text:style-name="voornaam"> M. </text:span>
            <text:span text:style-name="achternaam">Salet </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821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1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1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eigen bijdrage maatschappelijke opvang/ vrouwenopva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12</meta:user-defined>
    <meta:user-defined meta:name="OVERHEIDop.GmbID/DC.identifier">gmb-2016-178212</meta:user-defined>
    <meta:user-defined meta:name="OVERHEID.TaxonomieBeleidsagenda/OVERHEID.category">Zorg en gezondheid | Organisatie en beleid</meta:user-defined>
    <meta:user-defined meta:name="OVERHEID.Gemeente/DC.spatial">Nissewaard</meta:user-defined>
    <meta:user-defined meta:name="DC.source">art. 147 lid 1 Gemw;1.0:c:BWBR0005416&amp;artikel=147&amp;lid=1&amp;g=2016-07-01</meta:user-defined>
    <meta:user-defined meta:name="DC.source">art. 149 Gemw;1.0:c:BWBR0005416&amp;artikel=149&amp;g=2016-07-01</meta:user-defined>
    <meta:user-defined meta:name="DC.source">art. 160 lid 1 Gemw;1.0:c:BWBR0005416&amp;artikel=160&amp;lid=1&amp;g=2016-07-01</meta:user-defined>
    <meta:user-defined meta:name="DC.source">hfdst. 1 Awb;1.0:c:BWBR0005537&amp;hoofdstuk=1&amp;g=2016-11-03</meta:user-defined>
    <meta:user-defined meta:name="DC.source">art. 1.1.1 Wmo 2015;1.0:c:BWBR0035362&amp;artikel=1.1.1&amp;g=2016-08-01</meta:user-defined>
    <meta:user-defined meta:name="DC.source">art. 1 Pw;1.0:c:BWBR0015703&amp;artikel=1&amp;g=2016-12-08</meta:user-defined>
    <meta:user-defined meta:name="OVERHEIDop.referentienummer">16.R.00262 </meta:user-defined>
    <meta:user-defined meta:name="DCTERMS.alternative">Verordening eigen bijdrage maatschappelijke opvang/ vrouwenopvang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