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ningerstraatweg 44, (11008590) wijzigen van de bestemming tbv. wonen, verzenddatum 09-02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821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21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21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roningerstraatweg 44, (11008590) wijzigen van de bestemming tbv. wonen, verzenddatum 09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821</meta:user-defined>
    <meta:user-defined meta:name="OVERHEIDop.GmbID/DC.identifier">gmb-2016-178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TR</meta:user-defined>
    <meta:user-defined meta:name="OVERHEIDop.woonplaats">Leeuwarden</meta:user-defined>
    <meta:user-defined meta:name="OVERHEIDop.straatnaam">Groningerstraat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926 580272</meta:user-defined>
    <meta:user-defined meta:name="OVERHEIDop.versieInformatie"/>
  </office:meta>
</office:document-meta>
</file>