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Valk 25, Z/16/077620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2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Valk 25, Z/16/077620, plaats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05</meta:user-defined>
    <meta:user-defined meta:name="OVERHEIDop.GmbID/DC.identifier">gmb-2016-17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LP 25</meta:user-defined>
    <meta:user-defined meta:name="OVERHEIDop.woonplaats">Almelo</meta:user-defined>
    <meta:user-defined meta:name="OVERHEIDop.straatnaam">De Val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64 483822</meta:user-defined>
    <meta:user-defined meta:name="OVERHEIDop.versieInformatie"/>
  </office:meta>
</office:document-meta>
</file>