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innen 2 te Grou, (11008713) uitbreiding van het bedrijfspand, verzenddatum 03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20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2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2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Finnen 2 te Grou, (11008713) uitbreiding van het bedrijfspand, verzenddatum 03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20</meta:user-defined>
    <meta:user-defined meta:name="OVERHEIDop.GmbID/DC.identifier">gmb-2016-17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XW 2</meta:user-defined>
    <meta:user-defined meta:name="OVERHEIDop.woonplaats">Grou</meta:user-defined>
    <meta:user-defined meta:name="OVERHEIDop.straatnaam">De Finn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162 567961</meta:user-defined>
    <meta:user-defined meta:name="OVERHEIDop.versieInformatie"/>
  </office:meta>
</office:document-meta>
</file>