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stedelijke vernieuw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ntwerp en Inrichting,</text:p>
            <text:p text:style-name="al">gelet op het door het college aan hem verleende mandaat, zoals opgenomen in het Mandaatoverzicht onder Team Ontwerp en Inrichting, nummer 10a,</text:p>
            <text:p text:style-name="al">gelet op artikel 5, eerste lid van de Algemene subsidieverordening Kampen,</text:p>
            <text:p text:style-name="al">gelet op de Subsidieregeling stedelijke vernieuwing gemeente Kampen,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en subsidieplafond vast te stellen voor de Subsidieregeling stedelijke vernieuwing Kampen;</text:p>
              </text:list-item>
              <text:list-item text:style-override="id1-3-2-2-1-2-2">
                <text:number>2.</text:number>
                <text:p text:style-name="al">dit subsidieplafond te bepalen op € 100.000,-- per jaar.</text:p>
              </text:list-item>
            </text:list>
            <text:p text:style-name="al"/>
            <text:p text:style-name="al">Dit besluit treedt de dag na bekendmaking in werking en werkt voor onbepaalde tij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30 november 2016.</text:p>
          </text:section>
          <text:section text:name="ondertekening_id1-3-2-3-2">
            <text:p><text:span text:style-name="deze">Burgemeester en wethouders van de gemeente Kampen,</text:span></text:p>
          </text:section>
          <text:section text:name="ondertekening_id1-3-2-3-3">
            <text:p><text:span text:style-name="deze">namens dezen,</text:span></text:p>
            <text:p><text:span text:style-name="ondertekening_naam">
            <text:span text:style-name="achternaam">M.A. Schipper</text:span>
          </text:span></text:p>
            <text:p><text:span text:style-name="functie">Teammanager Ontwerp en Inrichting</text:span></text:p>
          </text:section>
        </text:section>
        <text:section text:name="bijlage_id1-3-2-4" text:style-name="bijlage">
          <text:p text:style-name="bijlage_top"/>
          <text:p text:style-name="al">
          <text:span text:style-name="nadrukvet">Bent u het niet eens met dit besluit?</text:span>
        </text:p>
          <text:p text:style-name="al">In dat geval vragen wij u om eerst telefonisch contact met ons op te nemen. We nemen dan samen met u het besluit door. U kunt hiervoor bellen met Annelies Scholtz, bereikbaar op 038 339 2828.</text:p>
          <text:p text:style-name="al">U kunt ook direct een bezwaarschrift indienen. U kunt daarvoor gebruik maken van het bezwaarformulier op onze website (onder Digitaal loket; met DigiD) of u kunt een brief sturen naar het college van burgemeester en wethouders, Postbus 5009, 8260 GA 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verstuurd.</text:span> Daarmee voorkomt u dat wij uw bezwaarschrift niet meer kunnen behandelen. Meer informatie over de bezwaarprocedure vindt u op onze website.</text:p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 Postbus 10067, 8000 GB  Zwolle of digitaal (met DigiD) via http://loket.rechtspraak.nl/bestuursrecht. Voor de behandeling bent u griffierecht verschuldig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781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Subsidieregeling stedelijke vernieuw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196</meta:user-defined>
    <meta:user-defined meta:name="OVERHEIDop.GmbID/DC.identifier">gmb-2016-178196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51746/CVDR351746_1.html</meta:user-defined>
    <meta:user-defined meta:name="DCTERMS.alternative">Subsidieplafond stedelijke vernieuw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6-12-22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00676_1</meta:user-defined>
    <meta:user-defined meta:name="OVERHEIDop.versieInformatie"/>
  </office:meta>
</office:document-meta>
</file>