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8-1-1">
      <style:table-column-properties style:rel-column-width="13*"/>
    </style:style>
    <style:style style:family="table-column" style:parent-style-name="colspec" style:name="id1-3-2-2-1-58-1-2">
      <style:table-column-properties style:rel-column-width="72*"/>
    </style:style>
    <style:style style:family="table-column" style:parent-style-name="colspec" style:name="id1-3-2-2-1-58-1-3">
      <style:table-column-properties style:rel-column-width="15*"/>
    </style:style>
    <style:style style:family="table-column" style:parent-style-name="colspec" style:name="id1-3-2-2-1-60-1-1">
      <style:table-column-properties style:rel-column-width="13*"/>
    </style:style>
    <style:style style:family="table-column" style:parent-style-name="colspec" style:name="id1-3-2-2-1-60-1-2">
      <style:table-column-properties style:rel-column-width="72*"/>
    </style:style>
    <style:style style:family="table-column" style:parent-style-name="colspec" style:name="id1-3-2-2-1-60-1-3">
      <style:table-column-properties style:rel-column-width="15*"/>
    </style:style>
    <style:style style:family="table-column" style:parent-style-name="colspec" style:name="id1-3-2-2-1-62-1-1">
      <style:table-column-properties style:rel-column-width="13*"/>
    </style:style>
    <style:style style:family="table-column" style:parent-style-name="colspec" style:name="id1-3-2-2-1-62-1-2">
      <style:table-column-properties style:rel-column-width="72*"/>
    </style:style>
    <style:style style:family="table-column" style:parent-style-name="colspec" style:name="id1-3-2-2-1-62-1-3">
      <style:table-column-properties style:rel-column-width="15*"/>
    </style:style>
    <style:style style:family="table-column" style:parent-style-name="colspec" style:name="id1-3-2-2-1-64-1-1">
      <style:table-column-properties style:rel-column-width="38*"/>
    </style:style>
    <style:style style:family="table-column" style:parent-style-name="colspec" style:name="id1-3-2-2-1-64-1-2">
      <style:table-column-properties style:rel-column-width="17*"/>
    </style:style>
    <style:style style:family="table-column" style:parent-style-name="colspec" style:name="id1-3-2-2-1-64-1-3">
      <style:table-column-properties style:rel-column-width="25*"/>
    </style:style>
    <style:style style:family="table-column" style:parent-style-name="colspec" style:name="id1-3-2-2-1-64-1-4">
      <style:table-column-properties style:rel-column-width="20*"/>
    </style:style>
    <text:list-style style:name="id1-3-2-2-1-6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fvalstoffenheffing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0</text:span> Dit artikel moet nog worden gesplitst</text:p>
            <text:p text:style-name="al">DE RAAD VAN DE GEMEENTE BEEK;</text:p>
            <text:p text:style-name="al">gezien het voorstel van het college van burgemeester en wethouders d.d. 7 november 2016;</text:p>
            <text:p text:style-name="al">gelet op artikel 15.33 van de Wet milieubeheer;</text:p>
            <text:p text:style-name="al">B E S L U I T :</text:p>
            <text:p text:style-name="al">vast te stellen de volgende:</text:p>
            <text:p text:style-name="al">
            <text:span text:style-name="nadrukvet">"Verordening op de heffing en</text:span>
            <text:span text:style-name="nadrukvet">invorder</text:span>
            <text:span text:style-name="nadrukvet">ing van afvalstoffenheffing 201</text:span>
            <text:span text:style-name="nadrukvet">7</text:span>
            <text:span text:style-name="nadrukvet">".</text:span>
          </text:p>
            <text:p text:style-name="al">
            <text:span text:style-name="nadrukvet">Artikel 1</text:span>
            <text:span text:style-name="nadrukvet">Begripsomschrijvingen</text:span>
          </text:p>
            <text:p text:style-name="al">Voor de toepassing van deze verordening wordt verstaan onder:</text:p>
            <text:list text:style-name="id1-3-2-2-1-10">
              <text:list-item text:style-override="id1-3-2-2-1-10-1">
                <text:number>-</text:number>
                <text:p text:style-name="al">perceel: een gebouwde onroerende zaak –of gedeelte ervan- dat blijkens zijn indeling bestemd is om als afzonderlijk geheel door een particuliere huishouding te worden gebruikt en ook als zodanig wordt gebruikt;</text:p>
              </text:list-item>
              <text:list-item text:style-override="id1-3-2-2-1-10-2">
                <text:number>-</text:number>
                <text:p text:style-name="al">‘gebruik maken’: gebruik maken in de zin van artikel 15.33 Wet milieubeheer.</text:p>
              </text:list-item>
              <text:list-item text:style-override="id1-3-2-2-1-10-3">
                <text:number>-</text:number>
                <text:p text:style-name="al">kalenderjaar: een tijdvak van twaalf kalendermaanden beginnende op 1 januari;</text:p>
              </text:list-item>
              <text:list-item text:style-override="id1-3-2-2-1-10-4">
                <text:number>-</text:number>
                <text:p text:style-name="al">kalenderhalfjaar: een tijdvak van zes kalendermaanden beginnende op 1 januari of 1 juli;</text:p>
              </text:list-item>
              <text:list-item text:style-override="id1-3-2-2-1-10-5">
                <text:number>-</text:number>
                <text:p text:style-name="al">(verzamel-)container en/of emmer: een ten behoeve van de inzameling van huishoudelijk afval door of vanwege de gemeente per perceel of per groep van percelen ter beschikking gesteld of geplaatst inzamelmiddel.</text:p>
              </text:list-item>
            </text:list>
            <text:p text:style-name="al">
            <text:span text:style-name="nadrukvet">Artikel 2</text:span>
            <text:span text:style-name="nadrukvet">Aard</text:span>
            <text:span text:style-name="nadrukvet">van</text:span>
            <text:span text:style-name="nadrukvet">de belasting en belastbaar feit</text:span>
          </text:p>
            <text:list text:style-name="id1-3-2-2-1-12">
              <text:list-item text:style-override="id1-3-2-2-1-12-1">
                <text:number>1.</text:number>
                <text:p text:style-name="al">Onder de naam 'afvalstoffenheffing' wordt een directe belasting geheven als bedoeld in artikel 15.33 van de Wet milieubeheer.</text:p>
              </text:list-item>
              <text:list-item text:style-override="id1-3-2-2-1-12-2">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p text:style-name="al">
            <text:span text:style-name="nadrukvet">Artikel 3</text:span>
            <text:span text:style-name="nadrukvet">Belastingplicht</text:span>
          </text:p>
            <text:list text:style-name="id1-3-2-2-1-14">
              <text:list-item text:style-override="id1-3-2-2-1-14-1">
                <text:number>1.</text:number>
                <text:p text:style-name="al">De belasting wordt geheven van degene die in de gemeente gebruik maakt van een perceel ten aanzien waarvan, ingevolge de artikelen 10.21 en 10.22 van de Wet milieubeheer, een verplichting tot het inzamelen van huishoudelijke afvalstoffen geldt.</text:p>
              </text:list-item>
              <text:list-item text:style-override="id1-3-2-2-1-14-2">
                <text:number>2.</text:number>
                <text:p text:style-name="al">Voor de toepassing van het eerste lid wordt als gebruiker aangemerkt degene die naar omstandigheden beoordeeld, al dan niet krachtens eigendom, bezit, beperkt recht of persoonlijk recht, gebruik maakt van een perceel</text:p>
              </text:list-item>
            </text:list>
            <text:p text:style-name="al">
            <text:span text:style-name="nadrukvet">Artikel 4</text:span>
            <text:span text:style-name="nadrukvet">Maatstaf van heffing en belastingtarief</text:span>
          </text:p>
            <text:list text:style-name="id1-3-2-2-1-16">
              <text:list-item text:style-override="id1-3-2-2-1-16-1">
                <text:number>1.</text:number>
                <text:p text:style-name="al">De belasting wordt geheven naar de maatstaven en de tarieven opgenomen in de bij deze verordening behorende tarieventabel. </text:p>
              </text:list-item>
              <text:list-item text:style-override="id1-3-2-2-1-16-2">
                <text:number>2.</text:number>
                <text:p text:style-name="al">Deze maatstaven en tarieven worden vastgesteld door het college van burgemeester en wethouders bij openbaar te maken besluit.</text:p>
              </text:list-item>
            </text:list>
            <text:p text:style-name="al">
            <text:span text:style-name="nadrukvet">Artikel 5</text:span>
            <text:span text:style-name="nadrukvet">Belasting</text:span>
            <text:span text:style-name="nadrukvet">tijdvak</text:span>
          </text:p>
            <text:list text:style-name="id1-3-2-2-1-18">
              <text:list-item text:style-override="id1-3-2-2-1-18-1">
                <text:number>1.</text:number>
                <text:p text:style-name="al">Met betrekking tot de belasting die per belastingjaar wordt geheven is het belastingjaar gelijk aan het kalenderjaar.</text:p>
              </text:list-item>
              <text:list-item text:style-override="id1-3-2-2-1-18-2">
                <text:number>2.</text:number>
                <text:p text:style-name="al">Met betrekking tot de belasting die per kilogram én per lediging/inworp wordt geheven is het belastingtijdvak gelijk aan een kalenderhalfjaar.</text:p>
              </text:list-item>
              <text:list-item text:style-override="id1-3-2-2-1-18-3">
                <text:number>3.</text:number>
                <text:p text:style-name="al">Het eerste belastingtijdvak gaat in op de datum van ingang van de heffing</text:p>
              </text:list-item>
            </text:list>
            <text:p text:style-name="al">
            <text:span text:style-name="nadrukvet">Artikel 6</text:span>
            <text:span text:style-name="nadrukvet">Wijze van heffing</text:span>
          </text:p>
            <text:p text:style-name="al">De belasting als bedoeld in de hoofdstukken 1.1 en 1.2 van de bij deze verordening behorende tarieventabel wordt geheven bij wege van aanslag.</text:p>
            <text:p text:style-name="al"/>
            <text:p text:style-name="al">
            <text:span text:style-name="nadrukvet">Artikel 7</text:span>
            <text:span text:style-name="nadrukvet">Ontstaan van de belastingschuld en heffing naar </text:span>
            <text:span text:style-name="nadrukvet">tijdsgelang</text:span>
            <text:span text:style-name="nadrukvet">.</text:span>
          </text:p>
            <text:list text:style-name="id1-3-2-2-1-23">
              <text:list-item text:style-override="id1-3-2-2-1-23-1">
                <text:number>1.</text:number>
                <text:p text:style-name="al">De belasting als bedoeld in hoofdstuk 1.1 van de tarieventabel, is verschuldigd bij het begin van het belastingjaar of, zo dit later is, bij de aanvang van de belastingplicht. </text:p>
              </text:list-item>
              <text:list-item text:style-override="id1-3-2-2-1-23-2">
                <text:number>2.</text:number>
                <text:p text:style-name="al">De belasting als bedoeld in hoofdstuk 1.2 van de tarieventabel, is verschuldigd na afloop van het belastingtijdvak.</text:p>
              </text:list-item>
              <text:list-item text:style-override="id1-3-2-2-1-23-3">
                <text:number>3.</text:number>
                <text:p text:style-name="al">Indien de belastingplicht in de loop van het belastingjaar aanvangt, is de belasting, als bedoeld in hoofdstuk 1.1 van de tarieventabel, verschuldigd voor zoveel twaalfde gedeelten van de voordat jaar verschuldigde belasting als er in dat jaar, na de aanvang van de belastingplicht, nog volle kalendermaanden overblijven.</text:p>
              </text:list-item>
              <text:list-item text:style-override="id1-3-2-2-1-23-4">
                <text:number>4.</text:number>
                <text:p text:style-name="al">Indien de belastingplicht in de loop van het belastingjaar eindigt, bestaat, voor de belasting als bedoeld in hoofdstuk 1.1 van de tarieventabel, aanspraak op ontheffing voor zoveel twaalfde gedeelten van de voor dat jaar verschuldigde belasting als er in dat jaar, na het einde van de belastingplicht, nog volle kalendermaanden overblijven.</text:p>
              </text:list-item>
              <text:list-item text:style-override="id1-3-2-2-1-23-5">
                <text:number>5.</text:number>
                <text:p text:style-name="al">Het derde en vierde lid zijn niet van toepassing indien de belastingplichtige binnen de gemeente verhuist en aldaar een ander perceel in feitelijk gebruik neemt.</text:p>
              </text:list-item>
            </text:list>
            <text:p text:style-name="al">
            <text:span text:style-name="nadrukvet">Artikel 8</text:span>
            <text:span text:style-name="nadrukvet">Termijnen van betaling</text:span>
          </text:p>
            <text:list text:style-name="id1-3-2-2-1-25">
              <text:list-item text:style-override="id1-3-2-2-1-25-1">
                <text:number>1.</text:number>
                <text:p text:style-name="al">In afwijking van artikel 9, eerste lid van de Invorderingswet 1990 moeten de aanslagen als bedoeld in hoofdstuk 1.1. van de tarieventabel bij deze Verordening Afvalstoffenheffing worden betaald:</text:p>
                <text:list text:style-name="id1-3-2-2-1-25-1-3">
                  <text:list-item text:style-override="id1-3-2-2-1-25-1-3-1">
                    <text:number>a.</text:number>
                    <text:p text:style-name="al">
                    <text:span text:style-name="nadrukondlijn">Bij niet-automatische incasso</text:span>
                  </text:p>
                  </text:list-item>
                </text:list>
              </text:list-item>
            </text:list>
            <text:p text:style-name="al">In twee gelijke termijnen, waarvan de eerste vervalt op de laatste dag van de maand volgend op de maand die in de dagtekening van het aanslagbiljet is vermeld en de tweede een maand later.</text:p>
            <text:p text:style-name="al">b.<text:span text:style-name="nadrukondlijn">Bij automatische incasso:</text:span></text:p>
            <text:p text:style-name="al">in zoveel gelijke termijnen als er na de maand van dagtekening van het aanslagbiljet nog niet geëindigde maanden in het kalenderjaar overblijven, met dien verstande dat het aantal termijnen tenminste vier en maximaal tien bedraagt.</text:p>
            <text:list text:style-name="id1-3-2-2-1-29">
              <text:list-item text:style-override="id1-3-2-2-1-29-1">
                <text:number>2.</text:number>
                <text:p text:style-name="al">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 De eerste termijn vervalt op de laatste dag van de maand volgende op de maand die in de dagtekening van het aanslagbiljet is vermeld en de tweede termijn een maand later;</text:p>
              </text:list-item>
              <text:list-item text:style-override="id1-3-2-2-1-29-2">
                <text:number>1.</text:number>
                <text:p text:style-name="al">In afwijking van artikel 9, eerste lid van de Invorderingswet 1990 moeten de aanslagen als bedoeld in hoofdstuk 1.2 van de tarieventabel bij deze Verordening Afvalstoffenheffing worden betaald binnen een maand na dagtekening van de aanslag dan wel bij automatische betalingsincasso in twee termijnen, waarvan de eerste termijn vervalt een maand na dagtekening en de tweede termijn een maand later.</text:p>
              </text:list-item>
              <text:list-item text:style-override="id1-3-2-2-1-29-3">
                <text:number>2.</text:number>
                <text:p text:style-name="al">De Algemene termijnenwet is niet van toepassing op de in het eerste en tweede lid gestelde termijnen.</text:p>
              </text:list-item>
            </text:list>
            <text:p text:style-name="al">
            <text:span text:style-name="nadrukvet">Artikel 9</text:span>
            <text:span text:style-name="nadrukvet">Nadere regels door het college van burgemeester en wethouders</text:span>
          </text:p>
            <text:p text:style-name="al">Het college van burgemeester en wethouders kan nadere regels geven met betrekking tot de heffing en de invordering van de afvalstoffenheffing.</text:p>
            <text:p text:style-name="al">
            <text:span text:style-name="nadrukvet">Artikel 10</text:span>
            <text:span text:style-name="nadrukvet">Geen kwijtschelding</text:span>
          </text:p>
            <text:p text:style-name="al">Bij de invordering van de afvalstoffenheffing kan alleen voor de belasting als bedoeld in hoofdstuk 1.1, onderdeel 1.1.1, van de tarieventabel gehele of gedeeltelijke kwijtschelding worden verleend, indien de belasting niet anders dan met buitengewoon bezwaar kan worden betaald. </text:p>
            <text:p text:style-name="al">
            <text:span text:style-name="nadrukvet">Artikel 1</text:span>
            <text:span text:style-name="nadrukvet">1</text:span>
            <text:span text:style-name="nadrukvet">Overgangsrecht</text:span>
          </text:p>
            <text:p text:style-name="al">De “Verordening Afvalstoffenheffing 2016” van 17 december 2015 , wordt ingetrokken met ingang van de in artikel 12, tweede lid, genoemde datum van ingang van de heffing, met dien verstande dat zij van toepassing blijft op de belastbare feiten die zich voor die datum hebben voorgedaan.</text:p>
            <text:p text:style-name="al">
            <text:span text:style-name="nadrukvet">Artikel 1</text:span>
            <text:span text:style-name="nadrukvet">2</text:span>
            <text:span text:style-name="nadrukvet">Inwerkingtreding</text:span>
          </text:p>
            <text:list text:style-name="id1-3-2-2-1-37">
              <text:list-item text:style-override="id1-3-2-2-1-37-1">
                <text:number>1.</text:number>
                <text:p text:style-name="al">Deze verordening treedt in werking met ingang van de achtste dag na die van de bekendmaking. </text:p>
              </text:list-item>
              <text:list-item text:style-override="id1-3-2-2-1-37-2">
                <text:number>2.</text:number>
                <text:p text:style-name="al">De datum van ingang van de heffing is 1 januari 2017</text:p>
              </text:list-item>
            </text:list>
            <text:p text:style-name="al">
            <text:span text:style-name="nadrukvet">Artikel 1</text:span>
            <text:span text:style-name="nadrukvet">3</text:span>
            <text:span text:style-name="nadrukvet">Citeertitel</text:span>
          </text:p>
            <text:p text:style-name="al">Deze verordening wordt aangehaald als: Verordening afvalstoffenheffing 2017.</text:p>
            <text:p text:style-name="al">Beek, 8 december 2016</text:p>
            <text:p text:style-name="al">GEMEENTERAAD,</text:p>
            <text:p text:style-name="al">Guliël Erven Christine van Basten-Boddin</text:p>
            <text:p text:style-name="al">Raadsgriffier Voorzitter</text:p>
            <text:p text:style-name="al"/>
            <text:p text:style-name="al">
            <text:span text:style-name="nadrukvet">Tarieventabel 2017</text:span>
          </text:p>
            <text:p text:style-name="al">
            <text:span text:style-name="nadrukvet">behorende bij de Verordening Afvalstoffenheffing 2017</text:span>
          </text:p>
            <text:p text:style-name="al">Het College van burgemeester en wethouders van Beek;</text:p>
            <text:p text:style-name="al">Gelet op artikel 4 lid 2 van de Verordening Afvalstoffenheffing gemeente Beek 2017;</text:p>
            <text:p text:style-name="al">B E S L U I T :</text:p>
            <text:p text:style-name="al">vast te stellen de volgende:</text:p>
            <text:p text:style-name="al">
            <text:span text:style-name="nadrukvet">"Tarieventabel 2017 bij de Verordening Afvalstoffenheffing 2017”</text:span>
          </text:p>
            <text:p text:style-name="al"/>
            <text:p text:style-name="al">
            <text:span text:style-name="nadrukvet">
              <text:span text:style-name="nadrukondlijn">ALGEMEEN</text:span>
            </text:span>
          </text:p>
            <text:p text:style-name="al">De bedragen genoemd in deze tabel zijn inclusief omzetbelasting indien deze is verschuldigd.</text:p>
            <text:p text:style-name="al"/>
            <text:p text:style-name="al">
            <text:span text:style-name="nadrukvet">
              <text:span text:style-name="nadrukondlijn">MAATSTAVEN EN TARIEVEN AFVALSTOFFENHEFFING</text:span>
            </text:span>
          </text:p>
            <text:p text:style-name="al">
            <text:span text:style-name="nadrukvet">HOOFDSTUK 1.1 Maatstaven en jaarlijkse tarieven afvalstoffenheffing</text:span>
          </text:p>
            <text:section text:name="table_id1-3-2-2-1-58" text:style-name="table">
              <text:p text:style-name="table_top"/>
              <table:table table:style-name="tgroup">
                <table:table-column table:style-name="id1-3-2-2-1-58-1-1"/>
                <table:table-column table:style-name="id1-3-2-2-1-58-1-2"/>
                <table:table-column table:style-name="id1-3-2-2-1-58-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 78,3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De belasting als bedoeld in onderdeel 1.1.1 wordt vermeerderd voor het op 1 januari van het belastingjaar of, indien de belastingplicht later aanvangt, bij aanvang van de belastingplicht, in bruikleen hebb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een éxtra container van 240 liter (restafval):</text:p>
                  </table:table-cell>
                  <table:table-cell table:style-name="entry" table:number-rows-spanned="1" table:number-columns-spanned="1">
                    <text:p text:style-name="table_al">€ 59,5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een éxtra container van 140 liter (gft-afval):</text:p>
                  </table:table-cell>
                  <table:table-cell table:style-name="entry" table:number-rows-spanned="1" table:number-columns-spanned="1">
                    <text:p text:style-name="table_al">€ 59,5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een éxtra emmer: </text:p>
                  </table:table-cell>
                  <table:table-cell table:style-name="entry" table:number-rows-spanned="1" table:number-columns-spanned="1">
                    <text:p text:style-name="table_al">€ 30,00</text:p>
                  </table:table-cell>
                </table:table-row>
              </table:table>
              <text:p text:style-name="table_bottom"/>
            </text:section>
            <text:p text:style-name="al">
            <text:span text:style-name="nadrukvet">HOOFDSTUK 1.2 Maatstaven en overige tarieven afvalstoffenheffing.</text:span>
          </text:p>
            <text:section text:name="table_id1-3-2-2-1-60" text:style-name="table">
              <text:p text:style-name="table_top"/>
              <table:table table:style-name="tgroup">
                <table:table-column table:style-name="id1-3-2-2-1-60-1-1"/>
                <table:table-column table:style-name="id1-3-2-2-1-60-1-2"/>
                <table:table-column table:style-name="id1-3-2-2-1-60-1-3"/>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Onverminderd het bepaalde in hoofdstuk 1.1 bedraagt de belasting voor groente-, fruit- en tuinafv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welke periodiek in een container wordt ingezameld, per kilogram:</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welke periodiek in een enkelvoudige verzamelcontainer wordt ingezameld, per inworp:</text:p>
                  </table:table-cell>
                  <table:table-cell table:style-name="entry" table:number-rows-spanned="1" table:number-columns-spanned="1">
                    <text:p text:style-name="table_al">€ 1,24</text:p>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welke periodiek in een dubbele verzamelcontainer in het compartiment uitsluitend bestemd voor 60 liter zakken wordt ingezameld, per inworp:</text:p>
                  </table:table-cell>
                  <table:table-cell table:style-name="entry" table:number-rows-spanned="1" table:number-columns-spanned="1">
                    <text:p text:style-name="table_al">€ 1,49</text:p>
                  </table:table-cell>
                </table:table-row>
                <table:table-row table:style-name="row">
                  <table:table-cell table:style-name="entry" table:number-rows-spanned="1" table:number-columns-spanned="1">
                    <text:p text:style-name="table_al">1.2.1.4</text:p>
                  </table:table-cell>
                  <table:table-cell table:style-name="entry" table:number-rows-spanned="1" table:number-columns-spanned="1">
                    <text:p text:style-name="table_al">welke periodiek in een dubbele verzamelcontainer in het compartiment uitsluitend bestemd voor 30 liter zakken wordt ingezameld, per inworp</text:p>
                  </table:table-cell>
                  <table:table-cell table:style-name="entry" table:number-rows-spanned="1" table:number-columns-spanned="1">
                    <text:p text:style-name="table_al">€ 0,7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Onverminderd het bepaalde in hoofdstuk 1.1 bedraagt de belasting voor restafv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welke periodiek in een container wordt ingezameld, per kilogram:</text:p>
                  </table:table-cell>
                  <table:table-cell table:style-name="entry" table:number-rows-spanned="1" table:number-columns-spanned="1">
                    <text:p text:style-name="table_al">€ 0,26</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welke periodiek in een enkelvoudige verzamelcontainer wordt ingezameld, per inworp:</text:p>
                  </table:table-cell>
                  <table:table-cell table:style-name="entry" table:number-rows-spanned="1" table:number-columns-spanned="1">
                    <text:p text:style-name="table_al">€ 1,24</text:p>
                  </table:table-cell>
                </table:table-row>
                <table:table-row table:style-name="row">
                  <table:table-cell table:style-name="entry" table:number-rows-spanned="1" table:number-columns-spanned="1">
                    <text:p text:style-name="table_al">1.2.2.3</text:p>
                  </table:table-cell>
                  <table:table-cell table:style-name="entry" table:number-rows-spanned="1" table:number-columns-spanned="1">
                    <text:p text:style-name="table_al">welke periodiek in een dubbele verzamelcontainer in het compartiment uitsluitend bestemd voor 60 liter zakken wordt ingezameld, per inworp:</text:p>
                  </table:table-cell>
                  <table:table-cell table:style-name="entry" table:number-rows-spanned="1" table:number-columns-spanned="1">
                    <text:p text:style-name="table_al">€ 1,49</text:p>
                  </table:table-cell>
                </table:table-row>
                <table:table-row table:style-name="row">
                  <table:table-cell table:style-name="entry" table:number-rows-spanned="1" table:number-columns-spanned="1">
                    <text:p text:style-name="table_al">1.2.2.4</text:p>
                  </table:table-cell>
                  <table:table-cell table:style-name="entry" table:number-rows-spanned="1" table:number-columns-spanned="1">
                    <text:p text:style-name="table_al">welke periodiek in een dubbele verzamelcontainer in het compartiment uitsluitend bestemd voor 30 liter zakken wordt ingezameld, per inworp:</text:p>
                  </table:table-cell>
                  <table:table-cell table:style-name="entry" table:number-rows-spanned="1" table:number-columns-spanned="1">
                    <text:p text:style-name="table_al">€ 0,75</text:p>
                  </table:table-cell>
                </table:table-row>
                <table:table-row table:style-name="row">
                  <table:table-cell table:style-name="entry" table:number-rows-spanned="1" table:number-columns-spanned="1">
                    <text:p text:style-name="table_al">1.2.2.5</text:p>
                  </table:table-cell>
                  <table:table-cell table:style-name="entry" table:number-rows-spanned="1" table:number-columns-spanned="1">
                    <text:p text:style-name="table_al">per lediging van de container of emmer:</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Indien de gemeente buiten haar schuld – om wat voor reden dan ook – niet kan beschikken over de informatie die nu de basis vormt voor de gemeentelijke heffing, is de gemeente gerechtigd middels een forfaitaire heffing toch de kosten bij de aanbieder van het huishoudelijk afval in rekening te brengen indien de dienstverlening toch heeft plaatsgevonden. De gebruikelijke heffingsgrondslag vervalt voor de duur van deze forfaitaire heffing.</text:p>
                  </table:table-cell>
                  <table:table-cell table:style-name="entry" table:number-rows-spanned="1" table:number-columns-spanned="1">
                    <text:p text:style-name="table_al"/>
                  </table:table-cell>
                </table:table-row>
              </table:table>
              <text:p text:style-name="table_bottom"/>
            </text:section>
            <text:p text:style-name="al">
            <text:span text:style-name="nadrukvet">HOOFDSTUK 1.3</text:span>
            <text:span text:style-name="nadrukvet">Medische indicatie</text:span>
          </text:p>
            <text:section text:name="table_id1-3-2-2-1-62" text:style-name="table">
              <text:p text:style-name="table_top"/>
              <table:table table:style-name="tgroup">
                <table:table-column table:style-name="id1-3-2-2-1-62-1-1"/>
                <table:table-column table:style-name="id1-3-2-2-1-62-1-2"/>
                <table:table-column table:style-name="id1-3-2-2-1-62-1-3"/>
                <table:table-row table:style-name="row">
                  <table:table-cell table:style-name="entry" table:number-rows-spanned="1" table:number-columns-spanned="1">
                    <text:p text:style-name="table_al">1.3.1</text:p>
                  </table:table-cell>
                  <table:table-cell table:style-name="entry" table:number-rows-spanned="1" table:number-columns-spanned="2">
                    <text:p text:style-name="table_al">Aan mensen met een medische indicatie (incontinentie- en stomapatiënten) wordt een tegemoetkoming in het extra afvalaanbod verstrekt volgens de volgende bepalinge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persoonshuishoudens geldt, voor zover het aangeboden afval 58 kg per halfjaar te boven gaat, een tegemoetkoming gelijk aan het nog te betalen bedrag met een maximum bedrag per halfjaar van:</text:p>
                  </table:table-cell>
                  <table:table-cell table:style-name="entry" table:number-rows-spanned="1" table:number-columns-spanned="1">
                    <text:p text:style-name="table_al">€ 36,7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meerpersoonshuishoudens geldt, voor zover het aangeboden afval 167,5 kg per halfjaar te boven gaat, een tegemoetkoming gelijk aan het nog te betalen bedrag met een maximum bedrag per halfjaar per geïndiceerd persoon van:</text:p>
                  </table:table-cell>
                  <table:table-cell table:style-name="entry" table:number-rows-spanned="1" table:number-columns-spanned="1">
                    <text:p text:style-name="table_al">€ 36,7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Bij mutaties (aanvraag/beëindiging) gedurende het heffingstijdvak wordt de tegemoetkoming herleid tot maandbedrag.</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Het tarief voor een eventuele extra container/emmer wordt vrijgesteld.</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2">
                    <text:p text:style-name="table_al">Voor de bepaling van het huishoudtype geldt als peildatum de eerste dag van het heffingstijdvak (1 januari en 1 juli)</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2">
                    <text:p text:style-name="table_al">Om voor een tegemoetkoming medische indicatie in aanmerking te komen dient belanghebbende bij de eerste aanvraag en bij elke wijziging van de situatie waarvoor de medische indicatie is aangevraagd, een aanvraagformulier in te vullen en onder overlegging van een actuele medische verklaring (van apotheek, huisarts, behandelend specialist of ziekenfonds) bij het college van burgemeester en wethouders in te dien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pan text:style-name="nadrukvet">HOOFDSTUK 1.4</text:span>
            <text:span text:style-name="nadrukvet">Milieupark tarieven</text:span>
          </text:p>
            <text:section text:name="table_id1-3-2-2-1-64" text:style-name="table">
              <text:p text:style-name="table_top"/>
              <table:table table:style-name="tgroup">
                <table:table-column table:style-name="id1-3-2-2-1-64-1-1"/>
                <table:table-column table:style-name="id1-3-2-2-1-64-1-2"/>
                <table:table-column table:style-name="id1-3-2-2-1-64-1-3"/>
                <table:table-column table:style-name="id1-3-2-2-1-64-1-4"/>
                <table:table-row table:style-name="row">
                  <table:table-cell table:style-name="entry" table:number-rows-spanned="1" table:number-columns-spanned="1">
                    <text:p text:style-name="table_al"/>
                  </table:table-cell>
                  <table:table-cell table:style-name="entry" table:number-rows-spanned="1" table:number-columns-spanned="1">
                    <text:p text:style-name="table_al">Prijs per kg</text:p>
                  </table:table-cell>
                  <table:table-cell table:style-name="entry" table:number-rows-spanned="1" table:number-columns-spanned="1">
                    <text:p text:style-name="table_al">Aantal kg per m3 (*)</text:p>
                  </table:table-cell>
                  <table:table-cell table:style-name="entry" table:number-rows-spanned="1" table:number-columns-spanned="1">
                    <text:p text:style-name="table_al">Prijs per m3</text:p>
                  </table:table-cell>
                </table:table-row>
                <table:table-row table:style-name="row">
                  <table:table-cell table:style-name="entry" table:number-rows-spanned="1" table:number-columns-spanned="1">
                    <text:p text:style-name="table_al">Asbest</text:p>
                  </table:table-cell>
                  <table:table-cell table:style-name="entry" table:number-rows-spanned="1" table:number-columns-spanned="1">
                    <text:p text:style-name="table_al">€ 0,12</text:p>
                  </table:table-cell>
                  <table:table-cell table:style-name="entry" table:number-rows-spanned="1" table:number-columns-spanned="1">
                    <text:p text:style-name="table_al">300</text:p>
                  </table:table-cell>
                  <table:table-cell table:style-name="entry" table:number-rows-spanned="1" table:number-columns-spanned="1">
                    <text:p text:style-name="table_al">€ 36,00</text:p>
                  </table:table-cell>
                </table:table-row>
                <table:table-row table:style-name="row">
                  <table:table-cell table:style-name="entry" table:number-rows-spanned="1" table:number-columns-spanned="1">
                    <text:p text:style-name="table_al">Grof restafval</text:p>
                  </table:table-cell>
                  <table:table-cell table:style-name="entry" table:number-rows-spanned="1" table:number-columns-spanned="1">
                    <text:p text:style-name="table_al">€ 0,12</text:p>
                  </table:table-cell>
                  <table:table-cell table:style-name="entry" table:number-rows-spanned="1" table:number-columns-spanned="1">
                    <text:p text:style-name="table_al">300</text:p>
                  </table:table-cell>
                  <table:table-cell table:style-name="entry" table:number-rows-spanned="1" table:number-columns-spanned="1">
                    <text:p text:style-name="table_al">€ 36,00</text:p>
                  </table:table-cell>
                </table:table-row>
                <table:table-row table:style-name="row">
                  <table:table-cell table:style-name="entry" table:number-rows-spanned="1" table:number-columns-spanned="1">
                    <text:p text:style-name="table_al">Ongesorteerd bouw en sloopafval </text:p>
                  </table:table-cell>
                  <table:table-cell table:style-name="entry" table:number-rows-spanned="1" table:number-columns-spanned="1">
                    <text:p text:style-name="table_al">€ 0,12</text:p>
                  </table:table-cell>
                  <table:table-cell table:style-name="entry" table:number-rows-spanned="1" table:number-columns-spanned="1">
                    <text:p text:style-name="table_al">750</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ext:p text:style-name="table_al">Gemengd puin</text:p>
                  </table:table-cell>
                  <table:table-cell table:style-name="entry" table:number-rows-spanned="1" table:number-columns-spanned="1">
                    <text:p text:style-name="table_al">€ 0,06</text:p>
                  </table:table-cell>
                  <table:table-cell table:style-name="entry" table:number-rows-spanned="1" table:number-columns-spanned="1">
                    <text:p text:style-name="table_al">1.000</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A/B/C hout gemengd</text:p>
                  </table:table-cell>
                  <table:table-cell table:style-name="entry" table:number-rows-spanned="1" table:number-columns-spanned="1">
                    <text:p text:style-name="table_al">€ 0,06</text:p>
                  </table:table-cell>
                  <table:table-cell table:style-name="entry" table:number-rows-spanned="1" table:number-columns-spanned="1">
                    <text:p text:style-name="table_al">333</text:p>
                  </table:table-cell>
                  <table:table-cell table:style-name="entry" table:number-rows-spanned="1" table:number-columns-spanned="1">
                    <text:p text:style-name="table_al">€ 20,00</text:p>
                  </table:table-cell>
                </table:table-row>
              </table:table>
              <text:p text:style-name="table_bottom"/>
            </text:section>
            <text:p text:style-name="al">(*) Bij de bepaling van het aantal kilogram per kubieke meter afval is uitgegaan van het soortelijk gewicht van de afvalstroom uitgaande van een verdichting van het afval van 50%, aangezien de afvalstromen los op aanhangers worden aangeleverd (geen massieve m3).</text:p>
            <text:p text:style-name="al">Het minimumtarief dat per milieuparkbezoek in rekening wordt gebracht bedraagt € 2,00.</text:p>
            <text:p text:style-name="al"/>
            <text:p text:style-name="al">
            <text:span text:style-name="nadrukvet">HOOFDSTUK 2 Inwerkingtreding en citeertitel</text:span>
          </text:p>
            <text:list text:style-name="id1-3-2-2-1-69">
              <text:list-item text:style-override="id1-3-2-2-1-69-1">
                <text:number>2.</text:number>
                <text:p text:style-name="al">1 Dit besluit treedt in werking met ingang van de achtste dag na die van de bekendmaking.</text:p>
              </text:list-item>
              <text:list-item text:style-override="id1-3-2-2-1-69-2">
                <text:number>2.</text:number>
                <text:p text:style-name="al">2 De datum van ingang van de heffing is 1 januari 2017.</text:p>
              </text:list-item>
              <text:list-item text:style-override="id1-3-2-2-1-69-3">
                <text:number>2.</text:number>
                <text:p text:style-name="al">3 Dit besluit kan worden aangehaald als “Tarieventabel Afvalstoffenheffing 2017”.</text:p>
                <text:p text:style-name="al"/>
              </text:list-item>
            </text:list>
            <text:p text:style-name="al">Beek, 7 november 2016</text:p>
            <text:p text:style-name="al">BURGEMEESTER EN WETHOUDERS VAN BEEK,</text:p>
            <text:p text:style-name="al">Ron de Louw Christine van Basten-Boddin</text:p>
            <text:p text:style-name="al">Gemeentesecretaris Burgemees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k.</text:p>
            </table:table-cell>
            <table:table-cell office:value-type="string" table:style-name="header.C">
              <text:p text:style-name="headerright"><text:span text:style-name="nr">Nr. 178189</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189</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189</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Afvalstoffenheff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78189</meta:user-defined>
    <meta:user-defined meta:name="OVERHEIDop.GmbID/DC.identifier">gmb-2016-178189</meta:user-defined>
    <meta:user-defined meta:name="OVERHEID.TaxonomieBeleidsagenda/OVERHEID.category">Financiën | Organisatie en beleid</meta:user-defined>
    <meta:user-defined meta:name="OVERHEID.Gemeente/DC.spatial">Beek</meta:user-defined>
    <meta:user-defined meta:name="OVERHEID.Organisatietype/OVERHEID.organisationType">gemeente</meta:user-defined>
    <meta:user-defined meta:name="OVERHEID.Informatietype/DC.type">officiële publicatie</meta:user-defined>
    <meta:user-defined meta:name="OVERHEID.Gemeente/DC.creator">Beek</meta:user-defined>
    <dc:language>nl</dc:language>
    <meta:user-defined meta:name="OVERHEIDgvop.Informatietype/DC.type">Verordeningen</meta:user-defined>
    <meta:user-defined meta:name="OVERHEID.Gemeente/OVERHEID.authority">Beek</meta:user-defined>
    <meta:user-defined meta:name="OVERHEID.Gemeente/DCTERMS.publisher">Beek</meta:user-defined>
    <meta:user-defined meta:name="OVERHEIDop.versieInformatie"/>
  </office:meta>
</office:document-meta>
</file>