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ingsbesluiten toezichthouders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De teamleider van het team Bestuursondersteuning maakt bekend dat hij namens het college van burgemeester en wethouders op 15 december jl. personen in de functie van medewerker handhaving van het Waterschap Rijn en IJssel heeft aangewezen als toezichthouders voor het toezicht op de naleving van de Wet milieubeheer en de Wet algemene bepalingen omgevingsrecht.</text:p>
            <text:p text:style-name="common-al"/>
            <text:p text:style-name="common-al">De aanwijzing treedt op 22 december 2016 in werking. </text:p>
            <text:p text:style-name="common-al"/>
            <text:p text:style-name="last-al">Voor meer informatie over dit besluit kunt u contact opnemen met het team Publiekszaken, via telefoonnummer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1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ingsbesluiten toezichthouders Waterschap Rijn 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175</meta:user-defined>
    <meta:user-defined meta:name="OVERHEIDop.GmbID/DC.identifier">gmb-2016-178175</meta:user-defined>
    <meta:user-defined meta:name="OVERHEID.TaxonomieBeleidsagenda/OVERHEID.category">Bestuur | Organisatie en beleid</meta:user-defined>
    <meta:user-defined meta:name="OVERHEID.Gemeente/DC.spatial">Zutphen</meta:user-defined>
    <meta:user-defined meta:name="DC.source">titel 5.2 Awb;1.0:c:BWBR0005537&amp;titeldeel=5.2&amp;g=2016-11-03</meta:user-defined>
    <meta:user-defined meta:name="DC.source">art. 5.1 Wabo;1.0:c:BWBR0024779&amp;artikel=5.1&amp;g=2016-07-01</meta:user-defined>
    <meta:user-defined meta:name="DC.source">art. 5.10 lid 3 Wabo;1.0:c:BWBR0024779&amp;artikel=5.10&amp;lid=3&amp;g=2016-07-01</meta:user-defined>
    <meta:user-defined meta:name="DC.source">;http://decentrale.regelgeving.overheid.nl/cvdr/xhtmloutput/Historie/Zutphen/386194/386194_1.htmlhttp://decentrale.regelgeving.overheid.nl/cvdr/xhtmloutput/Historie/Zutphen/386194/386194_1.html</meta:user-defined>
    <meta:user-defined meta:name="OVERHEIDop.referentienummer">951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