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 Roersingel 4 - Verleende exploitatievergunning en Drank- en Horecawet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xploitatievergunning en een Drank- en Horecawetvergunning zijn verleend aan Opsjtap B.V., Roersingel 4, 6041 KX Roermond. </text:p>
            <text:p text:style-name="common-al">
            <text:span text:style-name="nadrukvet">Registratienummer:</text:span>
          </text:p>
            <text:p text:style-name="common-al">25253-2016</text:p>
            <text:p text:style-name="common-al">25256-2016</text:p>
            <text:p text:style-name="common-al">
            <text:span text:style-name="nadrukvet">Datum bekendmaking besluit:</text:span>
          </text:p>
            <text:p text:style-name="common-al">20 december 2016</text:p>
            <text:p text:style-name="common-al">
            <text:span text:style-name="nadrukvet">Bezwaar</text:span>
          </text:p>
            <text:p text:style-name="common-al">Tegen dit besluit kunt u binnen zes weken na de datum van bekendmaking van deze besluiten een gemotiveerd en ondertekend bezwaarschrift indienen bij de burgemeester an Roermond, Postbus 900, 6040 AX ROERMOND. De termijn van zes weken vangt aan met ingang van de dag na de datum van bekendmaking van dit besluit. Tot en met 31 januari 2017 is het mogelijk bezwaar aan te tekenen.</text:p>
            <text:p text:style-name="common-al">Het bezwaarschrift moet zijn ondertekend en ten minst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of beroep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De verleende vergunningen liggen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817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7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7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4 - Verleende exploitatievergunning en Drank- en Horecawet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174</meta:user-defined>
    <meta:user-defined meta:name="OVERHEIDop.GmbID/DC.identifier">gmb-2016-178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0</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08 356202</meta:user-defined>
    <meta:user-defined meta:name="OVERHEIDop.versieInformatie"/>
  </office:meta>
</office:document-meta>
</file>