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6 en 7 mei 2017, Bosbesjestocht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5 tot en met 13 december 2016</text:p>
            <text:p text:style-name="common-al"/>
            <text:p text:style-name="common-al">
            <text:span text:style-name="nadrukvet">6 en 7 mei 2017 Bosbesjestocht Groesbeek, gemeente Berg en Dal</text:span>
          </text:p>
            <text:p text:style-name="common-al"/>
            <text:p text:style-name="last-al">Voor een evenement kunnen meerdere vergunningen en ontheffingen zijn verleend, zoals een evenement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Wilt u een verleende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8173</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73</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73</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6 en 7 mei 2017, Bosbesjestocht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173</meta:user-defined>
    <meta:user-defined meta:name="OVERHEIDop.GmbID/DC.identifier">gmb-2016-17817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N 106</meta:user-defined>
    <meta:user-defined meta:name="OVERHEIDop.woonplaats">Groesbeek</meta:user-defined>
    <meta:user-defined meta:name="OVERHEIDop.straatnaam">Bruu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148 418890</meta:user-defined>
    <meta:user-defined meta:name="OVERHEIDop.versieInformatie"/>
  </office:meta>
</office:document-meta>
</file>