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OVERKLUIZING JELLE VAN DAMWEG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oudejaarsfeest op 31 december 2016 vanaf 23:00 uur tot 01 januari 2017 02:00 uur op de locatie overkluizing Jelle van Damweg te Jubbega (14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817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7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7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OVERKLUIZING JELLE VAN DAMWEG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72</meta:user-defined>
    <meta:user-defined meta:name="OVERHEIDop.GmbID/DC.identifier">gmb-2016-1781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B 39</meta:user-defined>
    <meta:user-defined meta:name="OVERHEIDop.woonplaats">Jubbega</meta:user-defined>
    <meta:user-defined meta:name="OVERHEIDop.straatnaam">Jelle van Da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573 557841</meta:user-defined>
    <meta:user-defined meta:name="OVERHEIDop.versieInformatie"/>
  </office:meta>
</office:document-meta>
</file>