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ouwen van het bedrijfspand op het perceel Koningspade 16 b, 1718 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december een omgevingsvergunning verleend voor het verbouwen van het bedrijfspand op het perceel Koningspade 16 b, 1718 MN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817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7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7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bouwen van het bedrijfspand op het perceel Koningspade 16 b, 1718 M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70</meta:user-defined>
    <meta:user-defined meta:name="OVERHEIDop.GmbID/DC.identifier">gmb-2016-17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N 16b</meta:user-defined>
    <meta:user-defined meta:name="OVERHEIDop.woonplaats">Hoogwoud</meta:user-defined>
    <meta:user-defined meta:name="OVERHEIDop.straatnaam">Koningspad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225 525469</meta:user-defined>
    <meta:user-defined meta:name="OVERHEIDop.versieInformatie"/>
  </office:meta>
</office:document-meta>
</file>