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 A  NIJENHUISWEG 7 KATLIJK</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door een dj en band op 6 januari 2017 in de inrichting op de locatie W A  Nijenhuisweg 7 te Katlijk.</text:p>
            <text:p text:style-name="common-al"/>
            <text:p text:style-name="common-al">Dit is de eerste incidentele festiviteit van het jaar 2017. In totaal mag een (horeca)bedrijf buiten het centrum van Heerenveen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816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6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6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W A  NIJENHUISWEG 7 KAT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68</meta:user-defined>
    <meta:user-defined meta:name="OVERHEIDop.GmbID/DC.identifier">gmb-2016-1781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S 7</meta:user-defined>
    <meta:user-defined meta:name="OVERHEIDop.woonplaats">Katlijk</meta:user-defined>
    <meta:user-defined meta:name="OVERHEIDop.straatnaam">W.A. Nijen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7209 551329</meta:user-defined>
    <meta:user-defined meta:name="OVERHEIDop.versieInformatie"/>
  </office:meta>
</office:document-meta>
</file>