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carnavalsoptocht op 2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(verzonden op 15 december 2016) is toestemming verleend aan CV t Urnegat voor het houden van een carnavalsoptocht op 27 februari 2017 in de kern Weebosch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Weebosch en St. Gerardusweg</text:p>
            <text:p text:style-name="common-al">Datum: 27 februari 2017 van 13.15 uur tot 15.45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816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6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6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carnavalsoptocht op 2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67</meta:user-defined>
    <meta:user-defined meta:name="OVERHEIDop.GmbID/DC.identifier">gmb-2016-178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B 17</meta:user-defined>
    <meta:user-defined meta:name="OVERHEIDop.woonplaats">Bergeijk</meta:user-defined>
    <meta:user-defined meta:name="OVERHEIDop.straatnaam">Sint Gerardu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323 368648</meta:user-defined>
    <meta:user-defined meta:name="OVERHEIDop.versieInformatie"/>
  </office:meta>
</office:document-meta>
</file>