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05269 – Kamp 8a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mp 8a te Groesbeek </text:p>
            <text:p text:style-name="tussenkopcur">Omschrijving : aanleggen of veranderen van een in- of uitrit  </text:p>
            <text:p text:style-name="tussenkopcur">Datum ontvangst : 15 december 2016 </text:p>
            <text:p text:style-name="tussenkopcur">Zaaknummer ODRN : W.Z16.1048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16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6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6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05269 – Kamp 8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65</meta:user-defined>
    <meta:user-defined meta:name="OVERHEIDop.GmbID/DC.identifier">gmb-2016-178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L 8a</meta:user-defined>
    <meta:user-defined meta:name="OVERHEIDop.woonplaats">Groesbeek</meta:user-defined>
    <meta:user-defined meta:name="OVERHEIDop.straatnaam">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44 422331</meta:user-defined>
    <meta:user-defined meta:name="OVERHEIDop.versieInformatie"/>
  </office:meta>
</office:document-meta>
</file>