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Lommelsedijk 54,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700</text:p>
            <text:p text:style-name="common-al">Omschrijving: Luyksgestel, Lommelsedijk 54, verbouwen van een schuur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816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6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6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Lommelsedijk 54,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64</meta:user-defined>
    <meta:user-defined meta:name="OVERHEIDop.GmbID/DC.identifier">gmb-2016-178164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54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04 363884</meta:user-defined>
    <meta:user-defined meta:name="OVERHEIDop.versieInformatie"/>
  </office:meta>
</office:document-meta>
</file>