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oscheind 26, handelen in strijd met regels ruimtelijke ordening (tijdelijk plaatsen van een woonunit voor een periode van 2 jaa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98</text:p>
            <text:p text:style-name="common-al">Datum verzonden: 14-12-2016 </text:p>
            <text:p text:style-name="common-al">Omschrijving: Luyksgestel, Boscheind 26, handelen in strijd met regels ruimtelijke ordening (tijdelijk plaatsen van een woonunit voor een periode van 2 jaa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816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6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6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oscheind 26, handelen in strijd met regels ruimtelijke ordening (tijdelijk plaatsen van een woonunit voor een periode van 2 j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62</meta:user-defined>
    <meta:user-defined meta:name="OVERHEIDop.GmbID/DC.identifier">gmb-2016-178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26</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555 365921</meta:user-defined>
    <meta:user-defined meta:name="OVERHEIDop.versieInformatie"/>
  </office:meta>
</office:document-meta>
</file>