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09325) verbouwen van cellencomplex a in de blokhuispoort, verzenddatum 10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1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1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1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lokhuisplein 40, (11009325) verbouwen van cellencomplex a in de blokhuispoort, verzenddatum 10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16</meta:user-defined>
    <meta:user-defined meta:name="OVERHEIDop.GmbID/DC.identifier">gmb-2016-17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