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Aarperstraat 32, handelen in strijd met regels ruimtelijke ordening (tijdelijk plaatsen van een woonunit voor een periode van 2 jaa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870</text:p>
            <text:p text:style-name="common-al">Datum verzonden: 12-12-2016 </text:p>
            <text:p text:style-name="common-al">Omschrijving: Westerhoven, Aarperstraat 32, handelen in strijd met regels ruimtelijke ordening (plaatsen van een woonunit voor een periode van 2 jaar)</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815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5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5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Aarperstraat 32, handelen in strijd met regels ruimtelijke ordening (tijdelijk plaatsen van een woonunit voor een periode van 2 j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159</meta:user-defined>
    <meta:user-defined meta:name="OVERHEIDop.GmbID/DC.identifier">gmb-2016-1781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BK 32</meta:user-defined>
    <meta:user-defined meta:name="OVERHEIDop.woonplaats">Westerhoven</meta:user-defined>
    <meta:user-defined meta:name="OVERHEIDop.straatnaam">Aarper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351 371612</meta:user-defined>
    <meta:user-defined meta:name="OVERHEIDop.versieInformatie"/>
  </office:meta>
</office:document-meta>
</file>