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Kapelstraat 8, bouwen van een werktuigen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589</text:p>
            <text:p text:style-name="common-al">Datum verzonden: 09-12-2016 </text:p>
            <text:p text:style-name="common-al">Omschrijving: Riethoven, Kapelstraat 8, bouwen van een werktuigenlood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815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Kapelstraat 8, bouwen van een werktuig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57</meta:user-defined>
    <meta:user-defined meta:name="OVERHEIDop.GmbID/DC.identifier">gmb-2016-178157</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W 8</meta:user-defined>
    <meta:user-defined meta:name="OVERHEIDop.woonplaats">Riethoven</meta:user-defined>
    <meta:user-defined meta:name="OVERHEIDop.straatnaam">Kapel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39 374929</meta:user-defined>
    <meta:user-defined meta:name="OVERHEIDop.versieInformatie"/>
  </office:meta>
</office:document-meta>
</file>