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 op het perceel Fazant 2, 1715 VX 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december 2016 een omgevingsvergunning verleend voor het plaatsen van een dakkapel op het perceel Fazant 2, 1715 VX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815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5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5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 op het perceel Fazant 2, 1715 VX 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55</meta:user-defined>
    <meta:user-defined meta:name="OVERHEIDop.GmbID/DC.identifier">gmb-2016-178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VX 2</meta:user-defined>
    <meta:user-defined meta:name="OVERHEIDop.woonplaats">Spanbroek</meta:user-defined>
    <meta:user-defined meta:name="OVERHEIDop.straatnaam">Fazan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619 524049</meta:user-defined>
    <meta:user-defined meta:name="OVERHEIDop.versieInformatie"/>
  </office:meta>
</office:document-meta>
</file>