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43d, handelen in strijd met regels ruimtelijke ordening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10</text:p>
            <text:p text:style-name="common-al">Datum ontvangst: 13-12-2016</text:p>
            <text:p text:style-name="common-al">Omschrijving: Bergeijk, Bucht 43d, handelen in strijd met regels ruimtelijke ordening (tijdelijk plaatsen van een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815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cht 43d, handelen in strijd met regels ruimtelijke ordening (tijdelijk plaats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52</meta:user-defined>
    <meta:user-defined meta:name="OVERHEIDop.GmbID/DC.identifier">gmb-2016-1781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V 43d</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035 370719</meta:user-defined>
    <meta:user-defined meta:name="OVERHEIDop.versieInformatie"/>
  </office:meta>
</office:document-meta>
</file>