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Boscheind 26, handelen in strijd met regels ruimtelijke ordening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898</text:p>
            <text:p text:style-name="common-al">Datum ontvangst: 10-12-2016</text:p>
            <text:p text:style-name="common-al">Omschrijving: Luyksgestel, Boscheind 26, handelen in strijd met regels ruimtelijke ordening (tijdelijk plaatsen van een woonuni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815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5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5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Boscheind 26, handelen in strijd met regels ruimtelijke ordening (tijdelijk plaatsen van een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51</meta:user-defined>
    <meta:user-defined meta:name="OVERHEIDop.GmbID/DC.identifier">gmb-2016-1781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A 26</meta:user-defined>
    <meta:user-defined meta:name="OVERHEIDop.woonplaats">Luyksgestel</meta:user-defined>
    <meta:user-defined meta:name="OVERHEIDop.straatnaam">Boschein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9555 365921</meta:user-defined>
    <meta:user-defined meta:name="OVERHEIDop.versieInformatie"/>
  </office:meta>
</office:document-meta>
</file>