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Dopheidedreef (ongenummerd) Sectie D, kadastraal perceelnummer 6477 ged, en 6478 ged, kappen van ca. 100 bomen t.b.v. bodemsaner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1888</text:p>
            <text:p text:style-name="common-al">Datum verzonden: 09-12-2016 </text:p>
            <text:p text:style-name="common-al">Omschrijving: Bergeijk, Dopheidedreef (ongenummerd) Sectie D, kadastraal perceelnummer 6477 ged, en 6478 ged, kappen van ca. 100 bomen t.b.v. bodemsanering</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78148</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148</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148</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eijk, Dopheidedreef (ongenummerd) Sectie D, kadastraal perceelnummer 6477 ged, en 6478 ged, kappen van ca. 100 bomen t.b.v. bodemsaner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8148</meta:user-defined>
    <meta:user-defined meta:name="OVERHEIDop.GmbID/DC.identifier">gmb-2016-17814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AV</meta:user-defined>
    <meta:user-defined meta:name="OVERHEIDop.woonplaats">Bergeijk</meta:user-defined>
    <meta:user-defined meta:name="OVERHEIDop.straatnaam">Dopheidedreef</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2092 370900</meta:user-defined>
    <meta:user-defined meta:name="OVERHEIDop.versieInformatie"/>
  </office:meta>
</office:document-meta>
</file>