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8, verwijderen van asbesthoudende materialen van 2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73</text:p>
            <text:p text:style-name="common-al">Datum verzonden: 08-12-2016 </text:p>
            <text:p text:style-name="common-al">Omschrijving: Luyksgestel, Vlieterdijk 8, verwijderen van asbesthoudende materialen van 2 bedrijfs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7814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8, verwijderen van asbesthoudende materialen van 2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44</meta:user-defined>
    <meta:user-defined meta:name="OVERHEIDop.GmbID/DC.identifier">gmb-2016-17814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M 8</meta:user-defined>
    <meta:user-defined meta:name="OVERHEIDop.woonplaats">Luyksgestel</meta:user-defined>
    <meta:user-defined meta:name="OVERHEIDop.straatnaam">Vliet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516 366353</meta:user-defined>
    <meta:user-defined meta:name="OVERHEIDop.versieInformatie"/>
  </office:meta>
</office:document-meta>
</file>