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burgen, Olburgseweg 15, het bouwen van een blokhut</text:p>
      <text:section text:name="zakelijke-mededeling_id1-3-2" text:style-name="zakelijke-mededeling">
        <text:section text:name="zakelijke-mededeling-tekst_id1-3-2-1" text:style-name="zakelijke-mededeling-tekst">
          <text:section text:name="tekst_id1-3-2-1-1" text:style-name="tekst">
            <text:p text:style-name="common-al">Op 14 december 2016 is een aanvraag ingediend voor een omgevingsvergunning. De aanvraag is geregistreerd onder nummer 2016-2347. De aanvraag gaat over het bouwen van een blokhut aan de Olburgseweg 15 in Olburg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814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4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4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en, Olburgseweg 15, het bouwen van een blokh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43</meta:user-defined>
    <meta:user-defined meta:name="OVERHEIDop.GmbID/DC.identifier">gmb-2016-178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15</meta:user-defined>
    <meta:user-defined meta:name="OVERHEIDop.woonplaats">Olburgen</meta:user-defined>
    <meta:user-defined meta:name="OVERHEIDop.straatnaam">Olburg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6-43149</meta:user-defined>
    <meta:user-defined meta:name="OVERHEID.EPSG28992/DC.spatial">205594 451066</meta:user-defined>
    <meta:user-defined meta:name="OVERHEIDop.versieInformatie"/>
  </office:meta>
</office:document-meta>
</file>