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Boscheind 26, tijdelijk plaatsen van een woon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872</text:p>
            <text:p text:style-name="common-al">Omschrijving: Luyksgestel, Boscheind 26, tijdelijk plaatsen van een woonunit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7814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uyksgestel, Boscheind 26, tijdelijk plaatsen van een woon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42</meta:user-defined>
    <meta:user-defined meta:name="OVERHEIDop.GmbID/DC.identifier">gmb-2016-17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26</meta:user-defined>
    <meta:user-defined meta:name="OVERHEIDop.woonplaats">Luyksgestel</meta:user-defined>
    <meta:user-defined meta:name="OVERHEIDop.straatnaam">Bosch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555 365921</meta:user-defined>
    <meta:user-defined meta:name="OVERHEIDop.versieInformatie"/>
  </office:meta>
</office:document-meta>
</file>