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let op de LOGA- circulaire van 31 mei 2016, kenmerk U201600848,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/>de toelichting bij de Arbeidsvoorwaardenregeling gemeente Maastricht opnieuw vast te stellen met terugwerkende kracht per 1 april 2016.</text:p>
            <text:p text:style-name="al"/>
            <text:p text:style-name="al">Aldus besloten door het college van Burgemeester en Wethouders d.d. 15 november 2016. </text:p>
            <text:p text:style-name="al"/>
            <text:p text:style-name="al">Burgemeester en Wethouders van Maastricht,</text:p>
            <text:p text:style-name="al"/>
            <text:p text:style-name="al">De Secretaris,</text:p>
            <text:p text:style-name="al">P. Buijtels.</text:p>
            <text:p text:style-name="al"/>
            <text:p text:style-name="al">De Burgemeester,</text:p>
            <text:p text:style-name="al">J.M. Penn-te Strak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AAS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40</meta:user-defined>
    <meta:user-defined meta:name="OVERHEIDop.GmbID/DC.identifier">gmb-2016-178140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TERMS.alternative">Arbeidsvoorwaardenregeling gemeente Maastri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op.versieInformatie"/>
  </office:meta>
</office:document-meta>
</file>