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Ayttawei 33 te Reduzum, (11008765) wijzigen van de voorgevel, verzenddatum 09-02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7814</text:span><text:line-break/><text:date style:data-style-name="dag" text:fixed="true" text:date-value="2016-02-16"/><text:line-break/><text:date style:data-style-name="jaar" text:fixed="true" text:date-value="2016-0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814</text:span><text:date style:data-style-name="nicedate" text:fixed="true" text:date-value="201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814</text:span><text:date style:data-style-name="nicedate" text:fixed="true" text:date-value="201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Ayttawei 33 te Reduzum, (11008765) wijzigen van de voorgevel, verzenddatum 09-02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6</meta:user-defined>
    <meta:user-defined meta:name="OVERHEIDop.publicationIssue">17814</meta:user-defined>
    <meta:user-defined meta:name="OVERHEIDop.GmbID/DC.identifier">gmb-2016-1781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9008SH 33</meta:user-defined>
    <meta:user-defined meta:name="OVERHEIDop.woonplaats">Reduzum</meta:user-defined>
    <meta:user-defined meta:name="OVERHEIDop.straatnaam">Ayttawei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132 570337</meta:user-defined>
    <meta:user-defined meta:name="OVERHEIDop.versieInformatie"/>
  </office:meta>
</office:document-meta>
</file>