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in afwijking van bestemmingsplan bouwen van een aanbouw aan de achterwijze, Burg Ketelaarstraat 16, 2361 AB Warmond, Kenmerk 20161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n afwijking van bestemmingsplan bouwen van een aanbouw aan de achterwijze</text:p>
            <text:p text:style-name="common-al">
            <text:span text:style-name="nadrukcur">Datum ontvangst </text:span>
            <text:span text:style-name="nadrukcur">14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8137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3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137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in afwijking van bestemmingsplan bouwen van een aanbouw aan de achterwijze, Burg Ketelaarstraat 16, 2361 AB Warmond, Kenmerk 201615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137</meta:user-defined>
    <meta:user-defined meta:name="OVERHEIDop.GmbID/DC.identifier">gmb-2016-17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B 16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08 468308</meta:user-defined>
    <meta:user-defined meta:name="OVERHEIDop.versieInformatie"/>
  </office:meta>
</office:document-meta>
</file>