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condensor op de locatie Theresiaplein 8, 1749 GX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18</text:p>
            <text:p text:style-name="common-al">Verzonden: 12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81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1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condensor op de locatie Theresiaplein 8, 1749 GX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13</meta:user-defined>
    <meta:user-defined meta:name="OVERHEIDop.GmbID/DC.identifier">gmb-2016-1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GX 8</meta:user-defined>
    <meta:user-defined meta:name="OVERHEIDop.woonplaats">Warmenhuizen</meta:user-defined>
    <meta:user-defined meta:name="OVERHEIDop.straatnaam">Theresia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12 526267</meta:user-defined>
    <meta:user-defined meta:name="OVERHEIDop.versieInformatie"/>
  </office:meta>
</office:document-meta>
</file>