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carport, Lijster 1, 1715 VT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december 2016 een aanvraag omgevingsvergunning is ingediend voor het plaatsen van een carport op het perceel Lijster 1, 1715 VT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78128</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28</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28</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carport, Lijster 1, 1715 VT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28</meta:user-defined>
    <meta:user-defined meta:name="OVERHEIDop.GmbID/DC.identifier">gmb-2016-178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VT 1a</meta:user-defined>
    <meta:user-defined meta:name="OVERHEIDop.woonplaats">Spanbroek</meta:user-defined>
    <meta:user-defined meta:name="OVERHEIDop.straatnaam">Lijster</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614 524218</meta:user-defined>
    <meta:user-defined meta:name="OVERHEIDop.versieInformatie"/>
  </office:meta>
</office:document-meta>
</file>