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bestemming Gildew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tijdelijk wijzigen van de bestemming ten behoeve van verkoop van bedden en woninginrichting op de locatie Gildeweg 21 in Vlissingen(09-12-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7812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2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2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bestemming Gildeweg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123</meta:user-defined>
    <meta:user-defined meta:name="OVERHEIDop.GmbID/DC.identifier">gmb-2016-178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NJ 21</meta:user-defined>
    <meta:user-defined meta:name="OVERHEIDop.woonplaats">Vlissingen</meta:user-defined>
    <meta:user-defined meta:name="OVERHEIDop.straatnaam">Gild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762 386807</meta:user-defined>
    <meta:user-defined meta:name="OVERHEIDop.versieInformatie"/>
  </office:meta>
</office:document-meta>
</file>