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realiseren van   een dakterras bij een bovenwoning, Bloemstraat 34 BS te Utrecht,   HZ_WABO-16-3351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loemstraat 34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35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aliseren van een dakterras bij een boven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4-12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811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1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1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  een dakterras bij een bovenwoning, Bloemstraat 34 BS te Utrecht,   HZ_WABO-16-33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17</meta:user-defined>
    <meta:user-defined meta:name="OVERHEIDop.GmbID/DC.identifier">gmb-2016-178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WE 34</meta:user-defined>
    <meta:user-defined meta:name="OVERHEIDop.woonplaats">Utrecht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95 455677</meta:user-defined>
    <meta:user-defined meta:name="OVERHEIDop.versieInformatie"/>
  </office:meta>
</office:document-meta>
</file>