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cacialaan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cacialaan 14, zaaknummer 124802</text:p>
            <text:p text:style-name="common-al">Voor: bouwen woning, datum besluit:  14-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811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1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1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cacialaa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113</meta:user-defined>
    <meta:user-defined meta:name="OVERHEIDop.GmbID/DC.identifier">gmb-2016-178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Acacia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684 443599</meta:user-defined>
    <meta:user-defined meta:name="OVERHEIDop.versieInformatie"/>
  </office:meta>
</office:document-meta>
</file>