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en verbouwen van een bestaande winkel en het realiseren van een appartement op de locatie Dorpsstraat 165, 1749 A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480</text:p>
            <text:p text:style-name="common-al">Verzonden: 12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81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1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1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noveren en verbouwen van een bestaande winkel en het realiseren van een appartement op de locatie Dorpsstraat 165, 1749 AC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11</meta:user-defined>
    <meta:user-defined meta:name="OVERHEIDop.GmbID/DC.identifier">gmb-2016-1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C 165</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46 526312</meta:user-defined>
    <meta:user-defined meta:name="OVERHEIDop.versieInformatie"/>
  </office:meta>
</office:document-meta>
</file>